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74cm" fo:margin-left="-0.757cm" fo:margin-right="0.083cm" table:align="margins"/>
    </style:style>
    <style:style style:name="Tabela1.A" style:family="table-column">
      <style:table-column-properties style:column-width="1.376cm" style:rel-column-width="5101*"/>
    </style:style>
    <style:style style:name="Tabela1.B" style:family="table-column">
      <style:table-column-properties style:column-width="1.799cm" style:rel-column-width="6671*"/>
    </style:style>
    <style:style style:name="Tabela1.C" style:family="table-column">
      <style:table-column-properties style:column-width="1.416cm" style:rel-column-width="5251*"/>
    </style:style>
    <style:style style:name="Tabela1.D" style:family="table-column">
      <style:table-column-properties style:column-width="1.21cm" style:rel-column-width="4486*"/>
    </style:style>
    <style:style style:name="Tabela1.E" style:family="table-column">
      <style:table-column-properties style:column-width="0.838cm" style:rel-column-width="3106*"/>
    </style:style>
    <style:style style:name="Tabela1.F" style:family="table-column">
      <style:table-column-properties style:column-width="0.767cm" style:rel-column-width="2845*"/>
    </style:style>
    <style:style style:name="Tabela1.G" style:family="table-column">
      <style:table-column-properties style:column-width="6.535cm" style:rel-column-width="24232*"/>
    </style:style>
    <style:style style:name="Tabela1.H" style:family="table-column">
      <style:table-column-properties style:column-width="1.854cm" style:rel-column-width="6873*"/>
    </style:style>
    <style:style style:name="Tabela1.I" style:family="table-column">
      <style:table-column-properties style:column-width="1.88cm" style:rel-column-width="6970*"/>
    </style:style>
    <style:style style:name="Tabela1.1" style:family="table-row">
      <style:table-row-properties style:min-row-height="0.4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I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5" style:family="paragraph" style:parent-style-name="Standard" style:master-page-name="">
      <style:paragraph-properties fo:margin-left="0cm" fo:margin-right="-0.635cm" fo:text-align="start" style:justify-single-word="false" fo:text-indent="0cm" style:auto-text-indent="false" style:page-number="auto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line-height="150%" fo:text-align="start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-STACH <text:s text:c="57"/>Rozkład ważny od 29.06.2020 do 31.08.2020</text:p>
      <text:p text:style-name="Standard">ul. Nowa 17</text:p>
      <text:p text:style-name="Standard">62-220 Niechanowo</text:p>
      <text:p text:style-name="P2">tel. 614272545 <text:s text:c="14"/></text:p>
      <text:p text:style-name="P2"><text:s text:c="29"/></text:p>
      <text:p text:style-name="P4">ROZKŁAD WAKACYJNY</text:p>
      <text:p text:style-name="P3">GNIEZNO DA-SROCZYN ,przez FAŁKOWO-SKRZETUSZEWO</text:p>
      <text:p text:style-name="P5">Nazwa linii: <text:s/><text:span text:style-name="T1">DRS, DRS/1 <text:s text:c="3"/></text:span><text:s/><text:span text:style-name="T1">(Rybitwy-Braciszewo przez Wierzyce)</text:span></text:p>
      <text:p text:style-name="Standard">Numer linii komunikacyjnej:<text:span text:style-name="T1">DS</text:span> </text:p>
      <text:p text:style-name="Standard">Numer linii: <text:span text:style-name="T1">3</text:span></text:p>
      <text:p text:style-name="Standard">Numer zezwolenia: <text:span text:style-name="T1">005/2019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/>
            <text:p text:style-name="P7"/>
            <text:p text:style-name="P7"/>
            <text:p text:style-name="P8">K zw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>K zw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Skrót nazwy firmy</text:p>
            <text:p text:style-name="P8">Numer kursu</text:p>
            <text:p text:style-name="P8">Oznaczenie</text:p>
            <text:p text:style-name="P8">Komunikacja zwykła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>K zw</text:p>
          </table:table-cell>
          <table:table-cell table:style-name="Tabela1.I1" office:value-type="string">
            <text:p text:style-name="P8"/>
            <text:p text:style-name="P8"/>
            <text:p text:style-name="P8"/>
            <text:p text:style-name="P8">K zw</text:p>
          </table:table-cell>
        </table:table-row>
        <table:table-row>
          <table:table-cell table:style-name="Tabela1.A2" office:value-type="string">
            <text:p text:style-name="P9">DRS/1</text:p>
          </table:table-cell>
          <table:table-cell table:style-name="Tabela1.A2" office:value-type="string">
            <text:p text:style-name="P10">DRS</text:p>
          </table:table-cell>
          <table:table-cell table:style-name="Tabela1.A2" table:number-columns-spanned="2" office:value-type="string">
            <text:p text:style-name="P9">Km</text:p>
          </table:table-cell>
          <table:covered-table-cell/>
          <table:table-cell table:style-name="Tabela1.A2" office:value-type="string">
            <text:p text:style-name="P6">Odl</text:p>
          </table:table-cell>
          <table:table-cell table:style-name="Tabela1.A2" office:value-type="string">
            <text:p text:style-name="P6">Lp</text:p>
          </table:table-cell>
          <table:table-cell table:style-name="Tabela1.A2" office:value-type="string">
            <text:p text:style-name="P6">Dworce i przystanki</text:p>
          </table:table-cell>
          <table:table-cell table:style-name="Tabela1.A2" office:value-type="string">
            <text:p text:style-name="P6">DRS</text:p>
          </table:table-cell>
          <table:table-cell table:style-name="Tabela1.I2" office:value-type="string">
            <text:p text:style-name="P6">DRS/1</text:p>
          </table:table-cell>
        </table:table-row>
        <table:table-row>
          <table:table-cell table:style-name="Tabela1.A2" office:value-type="string">
            <text:p text:style-name="P7">08:00</text:p>
            <text:p text:style-name="P7">08:09</text:p>
            <text:p text:style-name="P7">08:10</text:p>
            <text:p text:style-name="P7">08:11</text:p>
            <text:p text:style-name="P7">08:14</text:p>
            <text:p text:style-name="P7">&lt;</text:p>
            <text:p text:style-name="P7">08:15</text:p>
            <text:p text:style-name="P7">08:16</text:p>
            <text:p text:style-name="P7">08:17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08:20</text:p>
            <text:p text:style-name="P7">08:21</text:p>
            <text:p text:style-name="P7">08:23</text:p>
            <text:p text:style-name="P7">&lt;</text:p>
            <text:p text:style-name="P7">08:24</text:p>
            <text:p text:style-name="P7">08:25</text:p>
            <text:p text:style-name="P7">08:27</text:p>
            <text:p text:style-name="P7">08:28</text:p>
          </table:table-cell>
          <table:table-cell table:style-name="Tabela1.A2" office:value-type="string">
            <text:p text:style-name="P7">14:30</text:p>
            <text:p text:style-name="P7">14:39</text:p>
            <text:p text:style-name="P7">14:40</text:p>
            <text:p text:style-name="P7">14:41</text:p>
            <text:p text:style-name="P7">14:44</text:p>
            <text:p text:style-name="P7">14:47</text:p>
            <text:p text:style-name="P7">&lt;</text:p>
            <text:p text:style-name="P7">14:51</text:p>
            <text:p text:style-name="P7">14:53</text:p>
            <text:p text:style-name="P7">14:55</text:p>
            <text:p text:style-name="P7">14:57</text:p>
            <text:p text:style-name="P7">15:00</text:p>
            <text:p text:style-name="P7">15:02</text:p>
            <text:p text:style-name="P7">15:04</text:p>
            <text:p text:style-name="P7">15:06</text:p>
            <text:p text:style-name="P7">15:08</text:p>
            <text:p text:style-name="P7">15:10</text:p>
            <text:p text:style-name="P7">15:12</text:p>
            <text:p text:style-name="P7">15:14</text:p>
            <text:p text:style-name="P7">15:15</text:p>
            <text:p text:style-name="P7">15:17</text:p>
            <text:p text:style-name="P7">15:19</text:p>
            <text:p text:style-name="P7">15:22</text:p>
            <text:p text:style-name="P7">15:23</text:p>
            <text:p text:style-name="P7">15:25</text:p>
            <text:p text:style-name="P7">15:26</text:p>
          </table:table-cell>
          <table:table-cell table:style-name="Tabela1.A2" office:value-type="string">
            <text:p text:style-name="P7">0</text:p>
            <text:p text:style-name="P7">2</text:p>
            <text:p text:style-name="P7">3</text:p>
            <text:p text:style-name="P7">4</text:p>
            <text:p text:style-name="P7">7</text:p>
            <text:p text:style-name="P7">&lt;</text:p>
            <text:p text:style-name="P7">8</text:p>
            <text:p text:style-name="P7">10</text:p>
            <text:p text:style-name="P7">12</text:p>
            <text:p text:style-name="P7">14</text:p>
            <text:p text:style-name="P7">16</text:p>
            <text:p text:style-name="P7">18</text:p>
            <text:p text:style-name="P7">20</text:p>
            <text:p text:style-name="P7">22</text:p>
            <text:p text:style-name="P7">24</text:p>
            <text:p text:style-name="P7">26</text:p>
            <text:p text:style-name="P7">28</text:p>
            <text:p text:style-name="P7">30</text:p>
            <text:p text:style-name="P7">32</text:p>
            <text:p text:style-name="P7">33</text:p>
            <text:p text:style-name="P7">34</text:p>
            <text:p text:style-name="P7">36</text:p>
            <text:p text:style-name="P7">39</text:p>
            <text:p text:style-name="P7">40</text:p>
            <text:p text:style-name="P7">41</text:p>
            <text:p text:style-name="P7">42</text:p>
          </table:table-cell>
          <table:table-cell table:style-name="Tabela1.A2" office:value-type="string">
            <text:p text:style-name="P7">0</text:p>
            <text:p text:style-name="P7">2</text:p>
            <text:p text:style-name="P7">3</text:p>
            <text:p text:style-name="P7">4</text:p>
            <text:p text:style-name="P7">7</text:p>
            <text:p text:style-name="P7">10</text:p>
            <text:p text:style-name="P7">&lt;</text:p>
            <text:p text:style-name="P7">12</text:p>
            <text:p text:style-name="P7">14</text:p>
            <text:p text:style-name="P7">16</text:p>
            <text:p text:style-name="P7">18</text:p>
            <text:p text:style-name="P7">20</text:p>
            <text:p text:style-name="P7">22</text:p>
            <text:p text:style-name="P7">24</text:p>
            <text:p text:style-name="P7">26</text:p>
            <text:p text:style-name="P7">28</text:p>
            <text:p text:style-name="P7">30</text:p>
            <text:p text:style-name="P7">32</text:p>
            <text:p text:style-name="P7">33</text:p>
            <text:p text:style-name="P7">35</text:p>
            <text:p text:style-name="P7">36</text:p>
            <text:p text:style-name="P7">38</text:p>
            <text:p text:style-name="P7">41</text:p>
            <text:p text:style-name="P7">42</text:p>
            <text:p text:style-name="P7">43</text:p>
            <text:p text:style-name="P7">44</text:p>
          </table:table-cell>
          <table:table-cell table:style-name="Tabela1.A2" office:value-type="string">
            <text:p text:style-name="P7">0</text:p>
            <text:p text:style-name="P7">2</text:p>
            <text:p text:style-name="P7">1</text:p>
            <text:p text:style-name="P7">1</text:p>
            <text:p text:style-name="P7">3</text:p>
            <text:p text:style-name="P7">3</text:p>
            <text:p text:style-name="P7">2</text:p>
            <text:p text:style-name="P7">2</text:p>
            <text:p text:style-name="P7">2</text:p>
            <text:p text:style-name="P7">2</text:p>
            <text:p text:style-name="P7">2</text:p>
            <text:p text:style-name="P7">2</text:p>
            <text:p text:style-name="P7">2</text:p>
            <text:p text:style-name="P7">2</text:p>
            <text:p text:style-name="P7">2</text:p>
            <text:p text:style-name="P7">2</text:p>
            <text:p text:style-name="P7">2</text:p>
            <text:p text:style-name="P7">2</text:p>
            <text:p text:style-name="P7">1</text:p>
            <text:p text:style-name="P7">2</text:p>
            <text:p text:style-name="P7">1</text:p>
            <text:p text:style-name="P7">2</text:p>
            <text:p text:style-name="P7">3</text:p>
            <text:p text:style-name="P7">1</text:p>
            <text:p text:style-name="P7">1</text:p>
            <text:p text:style-name="P7">1</text:p>
          </table:table-cell>
          <table:table-cell table:style-name="Tabela1.A2" office:value-type="string">
            <text:p text:style-name="P7">1</text:p>
            <text:p text:style-name="P7">2</text:p>
            <text:p text:style-name="P7">3</text:p>
            <text:p text:style-name="P7">4</text:p>
            <text:p text:style-name="P7">5</text:p>
            <text:p text:style-name="P7">6</text:p>
            <text:p text:style-name="P7">7</text:p>
            <text:p text:style-name="P7">8</text:p>
            <text:p text:style-name="P7">9</text:p>
            <text:p text:style-name="P7">10</text:p>
            <text:p text:style-name="P7">11</text:p>
            <text:p text:style-name="P7">12</text:p>
            <text:p text:style-name="P7">13</text:p>
            <text:p text:style-name="P7">14</text:p>
            <text:p text:style-name="P7">15</text:p>
            <text:p text:style-name="P7">16</text:p>
            <text:p text:style-name="P7">17</text:p>
            <text:p text:style-name="P7">18</text:p>
            <text:p text:style-name="P7">19</text:p>
            <text:p text:style-name="P7">20</text:p>
            <text:p text:style-name="P7">21</text:p>
            <text:p text:style-name="P7">22</text:p>
            <text:p text:style-name="P7">23</text:p>
            <text:p text:style-name="P7">24</text:p>
            <text:p text:style-name="P7">25</text:p>
            <text:p text:style-name="P7">26</text:p>
          </table:table-cell>
          <table:table-cell table:style-name="Tabela1.A2" office:value-type="string">
            <text:p text:style-name="P8">o <text:s text:c="2"/>GNIEZNO DWORZEC AUTOBUSOWY <text:s text:c="2"/>p</text:p>
            <text:p text:style-name="P8"><text:s text:c="5"/>GNIEZNO UL. KOSTRZEWSKIEGO</text:p>
            <text:p text:style-name="P8"><text:s text:c="5"/>GNIEZNO POZNAŃSKA 03/04</text:p>
            <text:p text:style-name="P8"><text:s text:c="5"/>GNIEZNO POZNAŃSKA <text:s/>01</text:p>
            <text:p text:style-name="P8"><text:s text:c="5"/>BRACISZEWO WIEŚ (WIADUKT)</text:p>
            <text:p text:style-name="P8"><text:s text:c="5"/>WOŹNIKI WIEŚ</text:p>
            <text:p text:style-name="P8"><text:s text:c="5"/>WOŹNIKI</text:p>
            <text:p text:style-name="P8"><text:s text:c="5"/>ŁUBOWO NŻ</text:p>
            <text:p text:style-name="P8"><text:s text:c="5"/>ŁUBOWO</text:p>
            <text:p text:style-name="P8"><text:s text:c="5"/>FAŁKOWO NŻ</text:p>
            <text:p text:style-name="P8"><text:s text:c="5"/>FAŁKOWO SKRZYŻOWANIE NŻ</text:p>
            <text:p text:style-name="P8"><text:s text:c="5"/>CHWAŁKÓWKO</text:p>
            <text:p text:style-name="P8"><text:s text:c="5"/>WIERZYCE NŻ</text:p>
            <text:p text:style-name="P8"><text:s text:c="5"/>WIERZYCE</text:p>
            <text:p text:style-name="P8"><text:s text:c="5"/>WIERZYCE NŻ</text:p>
            <text:p text:style-name="P8"><text:s text:c="5"/>CHWAŁKÓWKO</text:p>
            <text:p text:style-name="P8"><text:s text:c="5"/>FAŁKOWO WIEŚ</text:p>
            <text:p text:style-name="P8"><text:s text:c="5"/>FALKOWO GS NŻ</text:p>
            <text:p text:style-name="P8"><text:s text:c="5"/>FAŁKOWO SKRZYŻOWANIE</text:p>
            <text:p text:style-name="P8"><text:s text:c="5"/>DZIEKANOWICE NŻ</text:p>
            <text:p text:style-name="P8"><text:s text:c="5"/>DZIEKANOWICE SKRZYŻOWANIE NŻ</text:p>
            <text:p text:style-name="P8"><text:s text:c="5"/>DZIEKANOWICE WIEŚ</text:p>
            <text:p text:style-name="P8"><text:s text:c="5"/>LEDNOGÓRA SKRZYŻOWANIE</text:p>
            <text:p text:style-name="P8"><text:s text:c="5"/>LEDNOGÓRA SZKOŁA</text:p>
            <text:p text:style-name="P8"><text:s text:c="5"/>RYBITWY SKRZYŻOWANIE</text:p>
            <text:p text:style-name="P8"><text:s text:c="5"/>RYBITWY</text:p>
          </table:table-cell>
          <table:table-cell table:style-name="Tabela1.A2" office:value-type="string">
            <text:p text:style-name="P7">09:22</text:p>
            <text:p text:style-name="P7">09:16</text:p>
            <text:p text:style-name="P7">09:15</text:p>
            <text:p text:style-name="P7">09:14</text:p>
            <text:p text:style-name="P7">09:12</text:p>
            <text:p text:style-name="P7">09:09</text:p>
            <text:p text:style-name="P7">&lt;</text:p>
            <text:p text:style-name="P7">09:05</text:p>
            <text:p text:style-name="P7">09:03</text:p>
            <text:p text:style-name="P7">09:01</text:p>
            <text:p text:style-name="P7">08:59</text:p>
            <text:p text:style-name="P7">08:56</text:p>
            <text:p text:style-name="P7">08:54</text:p>
            <text:p text:style-name="P7">08:52</text:p>
            <text:p text:style-name="P7">08:50</text:p>
            <text:p text:style-name="P7">08:48</text:p>
            <text:p text:style-name="P7">08:46</text:p>
            <text:p text:style-name="P7">08:45</text:p>
            <text:p text:style-name="P7">08:43</text:p>
            <text:p text:style-name="P7">08:42</text:p>
            <text:p text:style-name="P7">08:41</text:p>
            <text:p text:style-name="P7">08:39</text:p>
            <text:p text:style-name="P7">08:36</text:p>
            <text:p text:style-name="P7">08:35</text:p>
            <text:p text:style-name="P7">08:33</text:p>
            <text:p text:style-name="P7">08:32</text:p>
          </table:table-cell>
          <table:table-cell table:style-name="Tabela1.I2" office:value-type="string">
            <text:p text:style-name="P7">16:20</text:p>
            <text:p text:style-name="P7">16:13</text:p>
            <text:p text:style-name="P7">16:12</text:p>
            <text:p text:style-name="P7">16:11</text:p>
            <text:p text:style-name="P7">16:08</text:p>
            <text:p text:style-name="P7">&lt;</text:p>
            <text:p text:style-name="P7">16:07</text:p>
            <text:p text:style-name="P7">16:06</text:p>
            <text:p text:style-name="P7">16:05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&lt;</text:p>
            <text:p text:style-name="P7">16:02</text:p>
            <text:p text:style-name="P7">16:01</text:p>
            <text:p text:style-name="P7">15:59</text:p>
            <text:p text:style-name="P7">&lt;</text:p>
            <text:p text:style-name="P7">15:57</text:p>
            <text:p text:style-name="P7">15:56</text:p>
            <text:p text:style-name="P7">15:54</text:p>
            <text:p text:style-name="P7">15:53</text:p>
          </table:table-cell>
        </table:table-row>
        <table:table-row>
          <table:table-cell table:style-name="Tabela1.A4" office:value-type="float" office:value="48.3">
            <text:p text:style-name="P9">48,3</text:p>
          </table:table-cell>
          <table:table-cell table:style-name="Tabela1.A4" office:value-type="float" office:value="48.3">
            <text:p text:style-name="P9">48,3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27</text:p>
          </table:table-cell>
          <table:table-cell table:style-name="Tabela1.A2" office:value-type="string">
            <text:p text:style-name="P10">Prędkość techniczna</text:p>
          </table:table-cell>
          <table:table-cell table:style-name="Tabela1.H4" office:value-type="float" office:value="47">
            <text:p text:style-name="P6">47,0</text:p>
          </table:table-cell>
          <table:table-cell table:style-name="Tabela1.I4" office:value-type="float" office:value="47">
            <text:p text:style-name="P6">47,0</text:p>
          </table:table-cell>
        </table:table-row>
        <table:table-row>
          <table:table-cell table:style-name="Tabela1.A4" office:value-type="float" office:value="38.7">
            <text:p text:style-name="P9">38,7</text:p>
          </table:table-cell>
          <table:table-cell table:style-name="Tabela1.A4" office:value-type="float" office:value="38.7">
            <text:p text:style-name="P9">38,7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28</text:p>
          </table:table-cell>
          <table:table-cell table:style-name="Tabela1.A2" office:value-type="string">
            <text:p text:style-name="P10">Prędkość komunikacyjna</text:p>
          </table:table-cell>
          <table:table-cell table:style-name="Tabela1.A4" office:value-type="float" office:value="37.8">
            <text:p text:style-name="P6">37,8</text:p>
          </table:table-cell>
          <table:table-cell table:style-name="Tabela1.I2" office:value-type="string">
            <text:p text:style-name="P6">37,8</text:p>
          </table:table-cell>
        </table:table-row>
      </table:table>
      <text:p text:style-name="Standard"/>
      <text:p text:style-name="P1">KURSUJE W DNI NAUKI SZKO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15:42:20.44</meta:creation-date>
    <dc:date>2020-06-28T17:13:48.16</dc:date>
    <meta:editing-duration>PT55M28S</meta:editing-duration>
    <meta:editing-cycles>3</meta:editing-cycles>
    <meta:generator>OpenOffice/4.1.4$Win32 OpenOffice.org_project/414m5$Build-9788</meta:generator>
    <meta:print-date>2020-06-28T15:47:42.12</meta:print-date>
    <meta:document-statistic meta:table-count="1" meta:image-count="0" meta:object-count="0" meta:page-count="1" meta:paragraph-count="274" meta:word-count="345" meta:character-count="1737"/>
  </office:meta>
</office:document-meta>
</file>