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1cm" fo:margin-left="1.164cm" fo:margin-right="1.773cm" table:align="margins"/>
    </style:style>
    <style:style style:name="Tabela1.A" style:family="table-column">
      <style:table-column-properties style:column-width="1.979cm" style:rel-column-width="7516*"/>
    </style:style>
    <style:style style:name="Tabela1.B" style:family="table-column">
      <style:table-column-properties style:column-width="1.923cm" style:rel-column-width="7305*"/>
    </style:style>
    <style:style style:name="Tabela1.C" style:family="table-column">
      <style:table-column-properties style:column-width="1.337cm" style:rel-column-width="5081*"/>
    </style:style>
    <style:style style:name="Tabela1.D" style:family="table-column">
      <style:table-column-properties style:column-width="1.226cm" style:rel-column-width="4658*"/>
    </style:style>
    <style:style style:name="Tabela1.E" style:family="table-column">
      <style:table-column-properties style:column-width="1.032cm" style:rel-column-width="3917*"/>
    </style:style>
    <style:style style:name="Tabela1.F" style:family="table-column">
      <style:table-column-properties style:column-width="6.214cm" style:rel-column-width="23609*"/>
    </style:style>
    <style:style style:name="Tabela1.G" style:family="table-column">
      <style:table-column-properties style:column-width="1.7cm" style:rel-column-width="6458*"/>
    </style:style>
    <style:style style:name="Tabela1.H" style:family="table-column">
      <style:table-column-properties style:column-width="1.84cm" style:rel-column-width="6991*"/>
    </style:style>
    <style:style style:name="Tabela1.1" style:family="table-row">
      <style:table-row-properties style:min-row-height="0.47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0.402cm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G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 style:master-page-name="">
      <style:paragraph-properties fo:margin-left="-1.111cm" fo:margin-right="-0.979cm" fo:text-align="start" style:justify-single-word="false" fo:text-indent="0cm" style:auto-text-indent="false" style:page-number="auto"/>
    </style:style>
    <style:style style:name="P5" style:family="paragraph" style:parent-style-name="Standard">
      <style:paragraph-properties fo:margin-left="-1.111cm" fo:margin-right="-0.979cm" fo:text-align="start" style:justify-single-word="false" fo:text-indent="0cm" style:auto-text-indent="false"/>
    </style:style>
    <style:style style:name="P6" style:family="paragraph" style:parent-style-name="Standard">
      <style:paragraph-properties fo:margin-left="-1.111cm" fo:margin-right="-0.979cm" fo:text-align="center" style:justify-single-word="fals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paragraph-properties fo:line-height="150%"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line-height="150%" fo:text-align="center" style:justify-single-word="false" style:vertical-align="baseline"/>
      <style:text-properties fo:font-size="9pt" style:font-size-asian="9pt" style:font-size-complex="9pt"/>
    </style:style>
    <style:style style:name="P10" style:family="paragraph" style:parent-style-name="Table_20_Contents">
      <style:paragraph-properties fo:line-height="150%" fo:text-align="justify" style:justify-single-word="false" style:vertical-align="baselin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line-height="150%"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-STACH <text:s text:c="86"/>Rozkład ważny od 29.06.2020 do 31.08.2020</text:p>
      <text:p text:style-name="Standard">ul. Nowa 17</text:p>
      <text:p text:style-name="Standard">62-220 Niechanowo</text:p>
      <text:p text:style-name="P1">7841011253 <text:s/></text:p>
      <text:p text:style-name="P4"/>
      <text:p text:style-name="P6">ROZKŁAD WAKACYJNY</text:p>
      <text:p text:style-name="P5"/>
      <text:p text:style-name="P5"><text:s text:c="9"/><text:span text:style-name="T3">GNIEZNO DA - DĄBRÓWKA KOŚCIELNA przez:</text:span><text:span text:style-name="T1"> </text:span><text:span text:style-name="T4">OWIECZKI, ŁAGIEWNIKI KOŚCIELNE, KISZKOWO</text:span></text:p>
      <text:p text:style-name="P3"/>
      <text:p text:style-name="P1">Nazwa linii: <text:s text:c="3"/><text:span text:style-name="T2">DK </text:span></text:p>
      <text:p text:style-name="Standard">Numer linii komunikacyjnej:</text:p>
      <text:p text:style-name="Standard">Numer linii: <text:span text:style-name="T2">1</text:span></text:p>
      <text:p text:style-name="Standard">Numer zezwolenia: <text:span text:style-name="T2">004/2019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/>
            <text:p text:style-name="P7"/>
            <text:p text:style-name="P7"/>
            <text:p text:style-name="P7">K zw.</text:p>
          </table:table-cell>
          <table:table-cell table:style-name="Tabela1.B1" office:value-type="string">
            <text:p text:style-name="P7">K zw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Skrót nazwy firmy</text:p>
            <text:p text:style-name="P7">Numer kursu</text:p>
            <text:p text:style-name="P7">Oznaczenie</text:p>
            <text:p text:style-name="P7">Komunikacja zwykła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>K zw</text:p>
          </table:table-cell>
          <table:table-cell table:style-name="Tabela1.H1" office:value-type="string">
            <text:p text:style-name="P7"/>
            <text:p text:style-name="P7"/>
            <text:p text:style-name="P7"/>
            <text:p text:style-name="P7">K zw.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>Km</text:p>
          </table:table-cell>
          <table:table-cell table:style-name="Tabela1.A2" office:value-type="string">
            <text:p text:style-name="P13">Odl</text:p>
          </table:table-cell>
          <table:table-cell table:style-name="Tabela1.A2" office:value-type="string">
            <text:p text:style-name="P13">Lp</text:p>
          </table:table-cell>
          <table:table-cell table:style-name="Tabela1.A2" office:value-type="string">
            <text:p text:style-name="P13">Dworce i przystanki</text:p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9">09:30</text:p>
            <text:p text:style-name="P9">09:39</text:p>
            <text:p text:style-name="P9">09:41</text:p>
            <text:p text:style-name="P9">09:42</text:p>
            <text:p text:style-name="P9">09:47</text:p>
            <text:p text:style-name="P9">09:50</text:p>
            <text:p text:style-name="P9">09:53</text:p>
            <text:p text:style-name="P9">09:54</text:p>
            <text:p text:style-name="P9">09:56</text:p>
            <text:p text:style-name="P9">09:59</text:p>
            <text:p text:style-name="P9">10:02</text:p>
            <text:p text:style-name="P9">10:05</text:p>
            <text:p text:style-name="P9">10:06</text:p>
            <text:p text:style-name="P9">10:07</text:p>
            <text:p text:style-name="P9">10:09</text:p>
            <text:p text:style-name="P9">10:11</text:p>
            <text:p text:style-name="P9">&lt;</text:p>
            <text:p text:style-name="P9">10:13</text:p>
            <text:p text:style-name="P9">10:15</text:p>
            <text:p text:style-name="P9">10:17</text:p>
            <text:p text:style-name="P9">10:19</text:p>
            <text:p text:style-name="P9">10:20</text:p>
            <text:p text:style-name="P9">10:21</text:p>
            <text:p text:style-name="P9">10:25</text:p>
            <text:p text:style-name="P9">&lt;</text:p>
            <text:p text:style-name="P9">&lt;</text:p>
            <text:p text:style-name="P9">&lt;</text:p>
            <text:p text:style-name="P9">&lt;</text:p>
          </table:table-cell>
          <table:table-cell table:style-name="Tabela1.A3" office:value-type="string">
            <text:p text:style-name="P8">16:05</text:p>
            <text:p text:style-name="P8">16:14</text:p>
            <text:p text:style-name="P8">16:16</text:p>
            <text:p text:style-name="P8">16:17</text:p>
            <text:p text:style-name="P8">16:22</text:p>
            <text:p text:style-name="P8">16:25</text:p>
            <text:p text:style-name="P8">16:28</text:p>
            <text:p text:style-name="P8">16:29</text:p>
            <text:p text:style-name="P8">16:31</text:p>
            <text:p text:style-name="P8">16:34</text:p>
            <text:p text:style-name="P8">16:37</text:p>
            <text:p text:style-name="P8">16:40</text:p>
            <text:p text:style-name="P8">16:41</text:p>
            <text:p text:style-name="P8">16:42</text:p>
            <text:p text:style-name="P8">16:44</text:p>
            <text:p text:style-name="P8">16:46</text:p>
            <text:p text:style-name="P8">16:49</text:p>
            <text:p text:style-name="P8">16:53</text:p>
            <text:p text:style-name="P8">16:55</text:p>
            <text:p text:style-name="P8">16:57</text:p>
            <text:p text:style-name="P8">16:59</text:p>
            <text:p text:style-name="P8">17:00</text:p>
            <text:p text:style-name="P8">17:04</text:p>
            <text:p text:style-name="P8">17:06</text:p>
            <text:p text:style-name="P8">17:09</text:p>
            <text:p text:style-name="P8">17:11</text:p>
            <text:p text:style-name="P8">17:13</text:p>
            <text:p text:style-name="P9">17:21</text:p>
          </table:table-cell>
          <table:table-cell table:style-name="Tabela1.A3" office:value-type="string">
            <text:p text:style-name="P9">0</text:p>
            <text:p text:style-name="P9">2</text:p>
            <text:p text:style-name="P9">3</text:p>
            <text:p text:style-name="P9">4</text:p>
            <text:p text:style-name="P9">6</text:p>
            <text:p text:style-name="P9">8</text:p>
            <text:p text:style-name="P9">9</text:p>
            <text:p text:style-name="P9">12</text:p>
            <text:p text:style-name="P9">13</text:p>
            <text:p text:style-name="P9">15</text:p>
            <text:p text:style-name="P9">16</text:p>
            <text:p text:style-name="P9">17</text:p>
            <text:p text:style-name="P9">19</text:p>
            <text:p text:style-name="P9">20</text:p>
            <text:p text:style-name="P9">21</text:p>
            <text:p text:style-name="P9">22</text:p>
            <text:p text:style-name="P9">24</text:p>
            <text:p text:style-name="P9">26</text:p>
            <text:p text:style-name="P9">28</text:p>
            <text:p text:style-name="P9">30</text:p>
            <text:p text:style-name="P9">32</text:p>
            <text:p text:style-name="P9">33</text:p>
            <text:p text:style-name="P9">34</text:p>
            <text:p text:style-name="P9">38</text:p>
            <text:p text:style-name="P9">39</text:p>
            <text:p text:style-name="P9">42</text:p>
            <text:p text:style-name="P9">43</text:p>
            <text:p text:style-name="P9">45</text:p>
          </table:table-cell>
          <table:table-cell table:style-name="Tabela1.A3" office:value-type="string">
            <text:p text:style-name="P9">0</text:p>
            <text:p text:style-name="P9">2</text:p>
            <text:p text:style-name="P9">1</text:p>
            <text:p text:style-name="P9">1</text:p>
            <text:p text:style-name="P9">2</text:p>
            <text:p text:style-name="P9">2</text:p>
            <text:p text:style-name="P9">1</text:p>
            <text:p text:style-name="P9">3</text:p>
            <text:p text:style-name="P9">1</text:p>
            <text:p text:style-name="P9">2</text:p>
            <text:p text:style-name="P9">1</text:p>
            <text:p text:style-name="P9">1</text:p>
            <text:p text:style-name="P9">2</text:p>
            <text:p text:style-name="P9">1</text:p>
            <text:p text:style-name="P9">1</text:p>
            <text:p text:style-name="P9">1</text:p>
            <text:p text:style-name="P9">2</text:p>
            <text:p text:style-name="P9">2</text:p>
            <text:p text:style-name="P9">2</text:p>
            <text:p text:style-name="P9">2</text:p>
            <text:p text:style-name="P9">2</text:p>
            <text:p text:style-name="P9">1</text:p>
            <text:p text:style-name="P9">1</text:p>
            <text:p text:style-name="P9">4</text:p>
            <text:p text:style-name="P9">1</text:p>
            <text:p text:style-name="P9">3</text:p>
            <text:p text:style-name="P9">1</text:p>
            <text:p text:style-name="P9">2</text:p>
          </table:table-cell>
          <table:table-cell table:style-name="Tabela1.A3" office:value-type="string">
            <text:p text:style-name="P9">1</text:p>
            <text:p text:style-name="P9">2</text:p>
            <text:p text:style-name="P9">3</text:p>
            <text:p text:style-name="P9">4</text:p>
            <text:p text:style-name="P9">5</text:p>
            <text:p text:style-name="P9">6</text:p>
            <text:p text:style-name="P9">7</text:p>
            <text:p text:style-name="P9">8</text:p>
            <text:p text:style-name="P9">9</text:p>
            <text:p text:style-name="P9">10</text:p>
            <text:p text:style-name="P9">11</text:p>
            <text:p text:style-name="P9">12</text:p>
            <text:p text:style-name="P9">13</text:p>
            <text:p text:style-name="P9">14</text:p>
            <text:p text:style-name="P9">15</text:p>
            <text:p text:style-name="P9">16</text:p>
            <text:p text:style-name="P9">17</text:p>
            <text:p text:style-name="P9">18</text:p>
            <text:p text:style-name="P9">19</text:p>
            <text:p text:style-name="P9">20</text:p>
            <text:p text:style-name="P9">21</text:p>
            <text:p text:style-name="P9">22</text:p>
            <text:p text:style-name="P9">23</text:p>
            <text:p text:style-name="P9">24</text:p>
            <text:p text:style-name="P9">25</text:p>
            <text:p text:style-name="P9">26</text:p>
            <text:p text:style-name="P9">27</text:p>
            <text:p text:style-name="P9">28</text:p>
          </table:table-cell>
          <table:table-cell table:style-name="Tabela1.A3" office:value-type="string">
            <text:p text:style-name="P10">o <text:s text:c="2"/>GNIEZNO DWORZEC AUTOB. <text:s text:c="8"/>p <text:s text:c="21"/></text:p>
            <text:p text:style-name="P10"><text:s text:c="5"/>GNIEZNO UL. KOSTRZEW.</text:p>
            <text:p text:style-name="P10"><text:s text:c="5"/>GNIEZNO POZNAŃSKA 03/04</text:p>
            <text:p text:style-name="P10"><text:s text:c="5"/>GNIEZNO POZNAŃSKA <text:s/>01</text:p>
            <text:p text:style-name="P10"><text:s text:c="5"/>BRACISZEWO WIEŚ</text:p>
            <text:p text:style-name="P10"><text:s text:c="5"/>STRYCHOWO</text:p>
            <text:p text:style-name="P10"><text:s text:c="5"/>MYŚLĘCIN</text:p>
            <text:p text:style-name="P10"><text:s text:c="5"/>OWIECZKI SZKOŁA</text:p>
            <text:p text:style-name="P10"><text:s text:c="5"/>OWIECZKI</text:p>
            <text:p text:style-name="P10"><text:s text:c="5"/>KOMOROWO</text:p>
            <text:p text:style-name="P10"><text:s text:c="5"/>WALISZEWO</text:p>
            <text:p text:style-name="P10"><text:s text:c="5"/>IMIOŁKI</text:p>
            <text:p text:style-name="P10"><text:s text:c="5"/>SŁAWNO</text:p>
            <text:p text:style-name="P10"><text:s text:c="5"/>SŁAWNO (ŻYLICE WIEŚ)</text:p>
            <text:p text:style-name="P10"><text:s text:c="5"/>SŁAWNO (ŻYLICE)</text:p>
            <text:p text:style-name="P10"><text:s text:c="5"/>UJAZD</text:p>
            <text:p text:style-name="P10"><text:s text:c="5"/>UJAZD NŻ</text:p>
            <text:p text:style-name="P10"><text:s text:c="5"/>MYSZKI</text:p>
            <text:p text:style-name="P10"><text:s text:c="4"/>ŁAGIEWNIKI KOŚCIELNE</text:p>
            <text:p text:style-name="P10"><text:s text:c="5"/>OLEKSZYN</text:p>
            <text:p text:style-name="P10"><text:s text:c="5"/>RYBNO WIELKIE NŻ</text:p>
            <text:p text:style-name="P10"><text:s text:c="5"/>RYBNO WIELKIE WIEŚ</text:p>
            <text:p text:style-name="P10"><text:s text:c="5"/>RYBNO WIELKIE NŻ</text:p>
            <text:p text:style-name="P10"><text:s text:c="5"/>KISZKOWO</text:p>
            <text:p text:style-name="P10"><text:s text:c="5"/>KISZKOWO SZKOŁA</text:p>
            <text:p text:style-name="P10"><text:s text:c="5"/>KARCZEWO</text:p>
            <text:p text:style-name="P10"><text:s text:c="5"/>DĄBRÓWKA KOŚC. LAS NŻ</text:p>
            <text:p text:style-name="P10">p <text:s text:c="2"/>DĄBRÓWKA KOŚCIELNA <text:s text:c="14"/></text:p>
          </table:table-cell>
          <table:table-cell table:style-name="Tabela1.G3" office:value-type="string">
            <text:p text:style-name="P8">07:42</text:p>
            <text:p text:style-name="P8">07:34</text:p>
            <text:p text:style-name="P8">07:32</text:p>
            <text:p text:style-name="P8">07:31</text:p>
            <text:p text:style-name="P8">07:26</text:p>
            <text:p text:style-name="P8">07:23</text:p>
            <text:p text:style-name="P8">07:20</text:p>
            <text:p text:style-name="P8">07:19</text:p>
            <text:p text:style-name="P8">07:18</text:p>
            <text:p text:style-name="P8">07:13</text:p>
            <text:p text:style-name="P8">07:10</text:p>
            <text:p text:style-name="P8">07:08</text:p>
            <text:p text:style-name="P8">07:07</text:p>
            <text:p text:style-name="P8">07:06</text:p>
            <text:p text:style-name="P8">07:04</text:p>
            <text:p text:style-name="P8">07:02</text:p>
            <text:p text:style-name="P8">&lt;</text:p>
            <text:p text:style-name="P8">06:59</text:p>
            <text:p text:style-name="P8">06:55</text:p>
            <text:p text:style-name="P8">06:53</text:p>
            <text:p text:style-name="P8">06:51</text:p>
            <text:p text:style-name="P8">06:50</text:p>
            <text:p text:style-name="P8">06:49</text:p>
            <text:p text:style-name="P8">06:45</text:p>
            <text:p text:style-name="P8">06:43</text:p>
            <text:p text:style-name="P8">06:40</text:p>
            <text:p text:style-name="P8">06:38</text:p>
            <text:p text:style-name="P8">06:35</text:p>
          </table:table-cell>
          <table:table-cell table:style-name="Tabela1.H3" office:value-type="string">
            <text:p text:style-name="P9">11:35</text:p>
            <text:p text:style-name="P9">11:29</text:p>
            <text:p text:style-name="P9">11:27</text:p>
            <text:p text:style-name="P9">11:26</text:p>
            <text:p text:style-name="P9">11:21</text:p>
            <text:p text:style-name="P9">11:18</text:p>
            <text:p text:style-name="P9">11:15</text:p>
            <text:p text:style-name="P9">11:14</text:p>
            <text:p text:style-name="P9">11:13</text:p>
            <text:p text:style-name="P9">11:08</text:p>
            <text:p text:style-name="P9">11:05</text:p>
            <text:p text:style-name="P9">11:02</text:p>
            <text:p text:style-name="P9">11:01</text:p>
            <text:p text:style-name="P9">11:00</text:p>
            <text:p text:style-name="P9">10:57</text:p>
            <text:p text:style-name="P9">10:55</text:p>
            <text:p text:style-name="P9">&lt;</text:p>
            <text:p text:style-name="P9">10:53</text:p>
            <text:p text:style-name="P9">10:52</text:p>
            <text:p text:style-name="P9">10:52</text:p>
            <text:p text:style-name="P9">10:51</text:p>
            <text:p text:style-name="P9">10:51</text:p>
            <text:p text:style-name="P9">10:51</text:p>
            <text:p text:style-name="P9">10:50</text:p>
            <text:p text:style-name="P9">&lt;</text:p>
            <text:p text:style-name="P9">&lt;</text:p>
            <text:p text:style-name="P9">&lt;</text:p>
            <text:p text:style-name="P9">&lt;</text:p>
          </table:table-cell>
        </table:table-row>
        <table:table-row>
          <table:table-cell table:style-name="Tabela1.A2" office:value-type="string">
            <text:p text:style-name="P11">48,3</text:p>
          </table:table-cell>
          <table:table-cell table:style-name="Tabela1.A2" office:value-type="string">
            <text:p text:style-name="P11">47,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29</text:p>
          </table:table-cell>
          <table:table-cell table:style-name="Tabela1.A2" office:value-type="string">
            <text:p text:style-name="P12">Prędkość techniczna</text:p>
          </table:table-cell>
          <table:table-cell table:style-name="Tabela1.G4" office:value-type="float" office:value="47.2">
            <text:p text:style-name="P11">47,2</text:p>
          </table:table-cell>
          <table:table-cell table:style-name="Tabela1.H2" office:value-type="string">
            <text:p text:style-name="P11">48,3</text:p>
          </table:table-cell>
        </table:table-row>
        <table:table-row>
          <table:table-cell table:style-name="Tabela1.A2" office:value-type="string">
            <text:p text:style-name="P11">37,5</text:p>
          </table:table-cell>
          <table:table-cell table:style-name="Tabela1.A2" office:value-type="string">
            <text:p text:style-name="P11">37,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0</text:p>
          </table:table-cell>
          <table:table-cell table:style-name="Tabela1.A2" office:value-type="string">
            <text:p text:style-name="P12">Prędkość komunikacyjna</text:p>
          </table:table-cell>
          <table:table-cell table:style-name="Tabela1.G4" office:value-type="float" office:value="37.5">
            <text:p text:style-name="P11">37,5</text:p>
          </table:table-cell>
          <table:table-cell table:style-name="Tabela1.H2" office:value-type="string">
            <text:p text:style-name="P11">37,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text-align="justify" style:justify-single-word="true" style:register-true="true" text:number-lines="false" text:line-number="0">
        <style:tab-stops/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0.914cm" fo:margin-left="0.37cm" fo:margin-right="0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6T13:02:32.63</meta:creation-date>
    <dc:date>2020-06-29T08:04:21.30</dc:date>
    <meta:editing-duration>PT26M31S</meta:editing-duration>
    <meta:editing-cycles>7</meta:editing-cycles>
    <meta:generator>OpenOffice/4.1.4$Win32 OpenOffice.org_project/414m5$Build-9788</meta:generator>
    <meta:print-date>2020-06-29T08:04:14.72</meta:print-date>
    <meta:document-statistic meta:table-count="1" meta:image-count="0" meta:object-count="0" meta:page-count="1" meta:paragraph-count="258" meta:word-count="326" meta:character-count="1746"/>
  </office:meta>
</office:document-meta>
</file>