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62cm" fo:margin-left="-0.757cm" fo:margin-right="-0.605cm" table:align="margins"/>
    </style:style>
    <style:style style:name="Tabela1.A" style:family="table-column">
      <style:table-column-properties style:column-width="1.085cm" style:rel-column-width="3871*"/>
    </style:style>
    <style:style style:name="Tabela1.B" style:family="table-column">
      <style:table-column-properties style:column-width="1.138cm" style:rel-column-width="4060*"/>
    </style:style>
    <style:style style:name="Tabela1.C" style:family="table-column">
      <style:table-column-properties style:column-width="1.21cm" style:rel-column-width="4318*"/>
    </style:style>
    <style:style style:name="Tabela1.D" style:family="table-column">
      <style:table-column-properties style:column-width="1.161cm" style:rel-column-width="4142*"/>
    </style:style>
    <style:style style:name="Tabela1.F" style:family="table-column">
      <style:table-column-properties style:column-width="0.838cm" style:rel-column-width="2990*"/>
    </style:style>
    <style:style style:name="Tabela1.G" style:family="table-column">
      <style:table-column-properties style:column-width="0.767cm" style:rel-column-width="2738*"/>
    </style:style>
    <style:style style:name="Tabela1.H" style:family="table-column">
      <style:table-column-properties style:column-width="5.9cm" style:rel-column-width="21058*"/>
    </style:style>
    <style:style style:name="Tabela1.I" style:family="table-column">
      <style:table-column-properties style:column-width="1.27cm" style:rel-column-width="4532*"/>
    </style:style>
    <style:style style:name="Tabela1.J" style:family="table-column">
      <style:table-column-properties style:column-width="1.217cm" style:rel-column-width="4343*"/>
    </style:style>
    <style:style style:name="Tabela1.L" style:family="table-column">
      <style:table-column-properties style:column-width="1.351cm" style:rel-column-width="4822*"/>
    </style:style>
    <style:style style:name="Tabela1.1" style:family="table-row">
      <style:table-row-properties style:min-row-height="0.47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J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L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master-page-name="">
      <style:paragraph-properties fo:margin-left="0cm" fo:margin-right="-0.635cm" fo:text-align="start" style:justify-single-word="false" fo:text-indent="0cm" style:auto-text-indent="false" style:page-number="auto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line-height="150%" fo:text-align="start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107">
      <number:number number:decimal-places="1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-STACH <text:s text:c="79"/>Rozkład ważny od 12.03.2020 r.</text:p>
      <text:p text:style-name="Standard">ul. Nowa 17</text:p>
      <text:p text:style-name="Standard">62-220 Niechanowo</text:p>
      <text:p text:style-name="P2">tel. 614272545 <text:s text:c="43"/></text:p>
      <text:p text:style-name="Standard"/>
      <text:p text:style-name="P3">GNIEZNO DA-SROCZYN ,przez FAŁKOWO-SKRZETUSZEWO</text:p>
      <text:p text:style-name="P4">Nazwa linii: <text:s/><text:span text:style-name="T1">DRS, DRS/1 <text:s text:c="3"/></text:span><text:s/><text:span text:style-name="T1">(Rybitwy-Braciszewo przez Wierzyce)</text:span></text:p>
      <text:p text:style-name="Standard">Numer linii komunikacyjnej:<text:span text:style-name="T1">DS</text:span> </text:p>
      <text:p text:style-name="Standard">Numer linii: <text:span text:style-name="T1">3</text:span></text:p>
      <text:p text:style-name="Standard">Numer zezwolenia: <text:span text:style-name="T1">005/2019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7">K zw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>K zw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>K zw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Skrót nazwy firmy</text:p>
            <text:p text:style-name="P7">Numer kursu</text:p>
            <text:p text:style-name="P7">Oznaczenie</text:p>
            <text:p text:style-name="P7">Komunikacja zwykła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7">K zw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>K zw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>K zw</text:p>
          </table:table-cell>
          <table:table-cell table:style-name="Tabela1.L1" office:value-type="string">
            <text:p text:style-name="P7"/>
            <text:p text:style-name="P7"/>
            <text:p text:style-name="P7"/>
            <text:p text:style-name="P7">K zw</text:p>
          </table:table-cell>
        </table:table-row>
        <table:table-row>
          <table:table-cell table:style-name="Tabela1.A2" office:value-type="string">
            <text:p text:style-name="P8">DRS/1</text:p>
          </table:table-cell>
          <table:table-cell table:style-name="Tabela1.A2" office:value-type="string">
            <text:p text:style-name="P9">DRS</text:p>
          </table:table-cell>
          <table:table-cell table:style-name="Tabela1.A2" office:value-type="string">
            <text:p text:style-name="P5">DRS</text:p>
          </table:table-cell>
          <table:table-cell table:style-name="Tabela1.A2" table:number-columns-spanned="2" office:value-type="string">
            <text:p text:style-name="P8">Km</text:p>
          </table:table-cell>
          <table:covered-table-cell/>
          <table:table-cell table:style-name="Tabela1.A2" office:value-type="string">
            <text:p text:style-name="P5">Odl</text:p>
          </table:table-cell>
          <table:table-cell table:style-name="Tabela1.A2" office:value-type="string">
            <text:p text:style-name="P5">Lp</text:p>
          </table:table-cell>
          <table:table-cell table:style-name="Tabela1.A2" office:value-type="string">
            <text:p text:style-name="P5">Dworce i przystanki</text:p>
          </table:table-cell>
          <table:table-cell table:style-name="Tabela1.A2" office:value-type="string">
            <text:p text:style-name="P8">DRS</text:p>
          </table:table-cell>
          <table:table-cell table:style-name="Tabela1.A2" office:value-type="string">
            <text:p text:style-name="P5">DRS</text:p>
          </table:table-cell>
          <table:table-cell table:style-name="Tabela1.A2" office:value-type="string">
            <text:p text:style-name="P5">DRS/1</text:p>
          </table:table-cell>
          <table:table-cell table:style-name="Tabela1.L2" office:value-type="string">
            <text:p text:style-name="P5">DRS/1</text:p>
          </table:table-cell>
        </table:table-row>
        <table:table-row>
          <table:table-cell table:style-name="Tabela1.A2" office:value-type="string">
            <text:p text:style-name="P6">08:00</text:p>
            <text:p text:style-name="P6">08:09</text:p>
            <text:p text:style-name="P6">08:10</text:p>
            <text:p text:style-name="P6">08:11</text:p>
            <text:p text:style-name="P6">08:14</text:p>
            <text:p text:style-name="P6">&lt;</text:p>
            <text:p text:style-name="P6">08:15</text:p>
            <text:p text:style-name="P6">08:16</text:p>
            <text:p text:style-name="P6">08:17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08:20</text:p>
            <text:p text:style-name="P6">08:21</text:p>
            <text:p text:style-name="P6">08:23</text:p>
            <text:p text:style-name="P6">&lt;</text:p>
            <text:p text:style-name="P6">08:24</text:p>
            <text:p text:style-name="P6">08:25</text:p>
            <text:p text:style-name="P6">08:27</text:p>
            <text:p text:style-name="P6">08:28</text:p>
          </table:table-cell>
          <table:table-cell table:style-name="Tabela1.A2" office:value-type="string">
            <text:p text:style-name="P6">14:30</text:p>
            <text:p text:style-name="P6">14:39</text:p>
            <text:p text:style-name="P6">14:40</text:p>
            <text:p text:style-name="P6">14:41</text:p>
            <text:p text:style-name="P6">14:44</text:p>
            <text:p text:style-name="P6">14:47</text:p>
            <text:p text:style-name="P6">&lt;</text:p>
            <text:p text:style-name="P6">14:51</text:p>
            <text:p text:style-name="P6">14:53</text:p>
            <text:p text:style-name="P6">14:55</text:p>
            <text:p text:style-name="P6">14:57</text:p>
            <text:p text:style-name="P6">15:00</text:p>
            <text:p text:style-name="P6">15:02</text:p>
            <text:p text:style-name="P6">15:04</text:p>
            <text:p text:style-name="P6">15:06</text:p>
            <text:p text:style-name="P6">15:08</text:p>
            <text:p text:style-name="P6">15:10</text:p>
            <text:p text:style-name="P6">15:12</text:p>
            <text:p text:style-name="P6">15:14</text:p>
            <text:p text:style-name="P6">15:15</text:p>
            <text:p text:style-name="P6">15:17</text:p>
            <text:p text:style-name="P6">15:19</text:p>
            <text:p text:style-name="P6">15:22</text:p>
            <text:p text:style-name="P6">15:23</text:p>
            <text:p text:style-name="P6">15:25</text:p>
            <text:p text:style-name="P6">15:26</text:p>
          </table:table-cell>
          <table:table-cell table:style-name="Tabela1.A2" office:value-type="string">
            <text:p text:style-name="P6">16:40</text:p>
            <text:p text:style-name="P6">16:49</text:p>
            <text:p text:style-name="P6">16:50</text:p>
            <text:p text:style-name="P6">16:51</text:p>
            <text:p text:style-name="P6">16:54</text:p>
            <text:p text:style-name="P6">16:57</text:p>
            <text:p text:style-name="P6">&lt;</text:p>
            <text:p text:style-name="P6">17:01</text:p>
            <text:p text:style-name="P6">17:03</text:p>
            <text:p text:style-name="P6">17:05</text:p>
            <text:p text:style-name="P6">17:07</text:p>
            <text:p text:style-name="P6">17:10</text:p>
            <text:p text:style-name="P6">17:12</text:p>
            <text:p text:style-name="P6">17:14</text:p>
            <text:p text:style-name="P6">17:16</text:p>
            <text:p text:style-name="P6">17:18</text:p>
            <text:p text:style-name="P6">17:20</text:p>
            <text:p text:style-name="P6">17:22</text:p>
            <text:p text:style-name="P6">17:24</text:p>
            <text:p text:style-name="P6">17:25</text:p>
            <text:p text:style-name="P6">17:27</text:p>
            <text:p text:style-name="P6">17:29</text:p>
            <text:p text:style-name="P6">17:32</text:p>
            <text:p text:style-name="P6">17:33</text:p>
            <text:p text:style-name="P6">17:35</text:p>
            <text:p text:style-name="P6">17:36</text:p>
          </table:table-cell>
          <table:table-cell table:style-name="Tabela1.A2" office:value-type="string">
            <text:p text:style-name="P6">0</text:p>
            <text:p text:style-name="P6">2</text:p>
            <text:p text:style-name="P6">3</text:p>
            <text:p text:style-name="P6">4</text:p>
            <text:p text:style-name="P6">7</text:p>
            <text:p text:style-name="P6">&lt;</text:p>
            <text:p text:style-name="P6">8</text:p>
            <text:p text:style-name="P6">10</text:p>
            <text:p text:style-name="P6">12</text:p>
            <text:p text:style-name="P6">14</text:p>
            <text:p text:style-name="P6">16</text:p>
            <text:p text:style-name="P6">18</text:p>
            <text:p text:style-name="P6">20</text:p>
            <text:p text:style-name="P6">22</text:p>
            <text:p text:style-name="P6">24</text:p>
            <text:p text:style-name="P6">26</text:p>
            <text:p text:style-name="P6">28</text:p>
            <text:p text:style-name="P6">30</text:p>
            <text:p text:style-name="P6">32</text:p>
            <text:p text:style-name="P6">33</text:p>
            <text:p text:style-name="P6">34</text:p>
            <text:p text:style-name="P6">36</text:p>
            <text:p text:style-name="P6">39</text:p>
            <text:p text:style-name="P6">40</text:p>
            <text:p text:style-name="P6">41</text:p>
            <text:p text:style-name="P6">42</text:p>
          </table:table-cell>
          <table:table-cell table:style-name="Tabela1.A2" office:value-type="string">
            <text:p text:style-name="P6">0</text:p>
            <text:p text:style-name="P6">2</text:p>
            <text:p text:style-name="P6">3</text:p>
            <text:p text:style-name="P6">4</text:p>
            <text:p text:style-name="P6">7</text:p>
            <text:p text:style-name="P6">10</text:p>
            <text:p text:style-name="P6">&lt;</text:p>
            <text:p text:style-name="P6">12</text:p>
            <text:p text:style-name="P6">14</text:p>
            <text:p text:style-name="P6">16</text:p>
            <text:p text:style-name="P6">18</text:p>
            <text:p text:style-name="P6">20</text:p>
            <text:p text:style-name="P6">22</text:p>
            <text:p text:style-name="P6">24</text:p>
            <text:p text:style-name="P6">26</text:p>
            <text:p text:style-name="P6">28</text:p>
            <text:p text:style-name="P6">30</text:p>
            <text:p text:style-name="P6">32</text:p>
            <text:p text:style-name="P6">33</text:p>
            <text:p text:style-name="P6">35</text:p>
            <text:p text:style-name="P6">36</text:p>
            <text:p text:style-name="P6">38</text:p>
            <text:p text:style-name="P6">41</text:p>
            <text:p text:style-name="P6">42</text:p>
            <text:p text:style-name="P6">43</text:p>
            <text:p text:style-name="P6">44</text:p>
          </table:table-cell>
          <table:table-cell table:style-name="Tabela1.A2" office:value-type="string">
            <text:p text:style-name="P6">0</text:p>
            <text:p text:style-name="P6">2</text:p>
            <text:p text:style-name="P6">1</text:p>
            <text:p text:style-name="P6">1</text:p>
            <text:p text:style-name="P6">3</text:p>
            <text:p text:style-name="P6">3</text:p>
            <text:p text:style-name="P6">2</text:p>
            <text:p text:style-name="P6">2</text:p>
            <text:p text:style-name="P6">2</text:p>
            <text:p text:style-name="P6">2</text:p>
            <text:p text:style-name="P6">2</text:p>
            <text:p text:style-name="P6">2</text:p>
            <text:p text:style-name="P6">2</text:p>
            <text:p text:style-name="P6">2</text:p>
            <text:p text:style-name="P6">2</text:p>
            <text:p text:style-name="P6">2</text:p>
            <text:p text:style-name="P6">2</text:p>
            <text:p text:style-name="P6">2</text:p>
            <text:p text:style-name="P6">1</text:p>
            <text:p text:style-name="P6">2</text:p>
            <text:p text:style-name="P6">1</text:p>
            <text:p text:style-name="P6">2</text:p>
            <text:p text:style-name="P6">3</text:p>
            <text:p text:style-name="P6">1</text:p>
            <text:p text:style-name="P6">1</text:p>
            <text:p text:style-name="P6">1</text:p>
          </table:table-cell>
          <table:table-cell table:style-name="Tabela1.A2" office:value-type="string">
            <text:p text:style-name="P6">1</text:p>
            <text:p text:style-name="P6">2</text:p>
            <text:p text:style-name="P6">3</text:p>
            <text:p text:style-name="P6">4</text:p>
            <text:p text:style-name="P6">5</text:p>
            <text:p text:style-name="P6">6</text:p>
            <text:p text:style-name="P6">7</text:p>
            <text:p text:style-name="P6">8</text:p>
            <text:p text:style-name="P6">9</text:p>
            <text:p text:style-name="P6">10</text:p>
            <text:p text:style-name="P6">11</text:p>
            <text:p text:style-name="P6">12</text:p>
            <text:p text:style-name="P6">13</text:p>
            <text:p text:style-name="P6">14</text:p>
            <text:p text:style-name="P6">15</text:p>
            <text:p text:style-name="P6">16</text:p>
            <text:p text:style-name="P6">17</text:p>
            <text:p text:style-name="P6">18</text:p>
            <text:p text:style-name="P6">19</text:p>
            <text:p text:style-name="P6">20</text:p>
            <text:p text:style-name="P6">21</text:p>
            <text:p text:style-name="P6">22</text:p>
            <text:p text:style-name="P6">23</text:p>
            <text:p text:style-name="P6">24</text:p>
            <text:p text:style-name="P6">25</text:p>
            <text:p text:style-name="P6">26</text:p>
          </table:table-cell>
          <table:table-cell table:style-name="Tabela1.A2" office:value-type="string">
            <text:p text:style-name="P7">o <text:s text:c="2"/>GNIEZNO DWORZEC AUTOBUSOWY <text:s text:c="2"/>p</text:p>
            <text:p text:style-name="P7"><text:s text:c="5"/>GNIEZNO UL. KOSTRZEWSKIEGO</text:p>
            <text:p text:style-name="P7"><text:s text:c="5"/>GNIEZNO POZNAŃSKA 03/04</text:p>
            <text:p text:style-name="P7"><text:s text:c="5"/>GNIEZNO POZNAŃSKA <text:s/>01</text:p>
            <text:p text:style-name="P7"><text:s text:c="5"/>BRACISZEWO WIEŚ (WIADUKT)</text:p>
            <text:p text:style-name="P7"><text:s text:c="5"/>WOŹNIKI WIEŚ</text:p>
            <text:p text:style-name="P7"><text:s text:c="5"/>WOŹNIKI</text:p>
            <text:p text:style-name="P7"><text:s text:c="5"/>ŁUBOWO NŻ</text:p>
            <text:p text:style-name="P7"><text:s text:c="5"/>ŁUBOWO</text:p>
            <text:p text:style-name="P7"><text:s text:c="5"/>FAŁKOWO NŻ</text:p>
            <text:p text:style-name="P7"><text:s text:c="5"/>FAŁKOWO SKRZYŻOWANIE NŻ</text:p>
            <text:p text:style-name="P7"><text:s text:c="5"/>CHWAŁKÓWKO</text:p>
            <text:p text:style-name="P7"><text:s text:c="5"/>WIERZYCE NŻ</text:p>
            <text:p text:style-name="P7"><text:s text:c="5"/>WIERZYCE</text:p>
            <text:p text:style-name="P7"><text:s text:c="5"/>WIERZYCE NŻ</text:p>
            <text:p text:style-name="P7"><text:s text:c="5"/>CHWAŁKÓWKO</text:p>
            <text:p text:style-name="P7"><text:s text:c="5"/>FAŁKOWO WIEŚ</text:p>
            <text:p text:style-name="P7"><text:s text:c="5"/>FALKOWO GS NŻ</text:p>
            <text:p text:style-name="P7"><text:s text:c="5"/>FAŁKOWO SKRZYŻOWANIE</text:p>
            <text:p text:style-name="P7"><text:s text:c="5"/>DZIEKANOWICE NŻ</text:p>
            <text:p text:style-name="P7"><text:s text:c="5"/>DZIEKANOWICE SKRZYŻOWANIE NŻ</text:p>
            <text:p text:style-name="P7"><text:s text:c="5"/>DZIEKANOWICE WIEŚ</text:p>
            <text:p text:style-name="P7"><text:s text:c="5"/>LEDNOGÓRA SKRZYŻOWANIE</text:p>
            <text:p text:style-name="P7"><text:s text:c="5"/>LEDNOGÓRA SZKOŁA</text:p>
            <text:p text:style-name="P7"><text:s text:c="5"/>RYBITWY SKRZYŻOWANIE</text:p>
            <text:p text:style-name="P7"><text:s text:c="5"/>RYBITWY</text:p>
          </table:table-cell>
          <table:table-cell table:style-name="Tabela1.A2" office:value-type="string">
            <text:p text:style-name="P6">07:35</text:p>
            <text:p text:style-name="P6">07:26</text:p>
            <text:p text:style-name="P6">07:25</text:p>
            <text:p text:style-name="P6">07:24</text:p>
            <text:p text:style-name="P6">07:21</text:p>
            <text:p text:style-name="P6">07:18</text:p>
            <text:p text:style-name="P6">&lt;</text:p>
            <text:p text:style-name="P6">07:14</text:p>
            <text:p text:style-name="P6">07:12</text:p>
            <text:p text:style-name="P6">07:10</text:p>
            <text:p text:style-name="P6">07:08</text:p>
            <text:p text:style-name="P6">07:05</text:p>
            <text:p text:style-name="P6">07:03</text:p>
            <text:p text:style-name="P6">07:01</text:p>
            <text:p text:style-name="P6">06:59</text:p>
            <text:p text:style-name="P6">06:57</text:p>
            <text:p text:style-name="P6">06:55</text:p>
            <text:p text:style-name="P6">06:53</text:p>
            <text:p text:style-name="P6">06:51</text:p>
            <text:p text:style-name="P6">06:50</text:p>
            <text:p text:style-name="P6">06:49</text:p>
            <text:p text:style-name="P6">06:48</text:p>
            <text:p text:style-name="P6">06:47</text:p>
            <text:p text:style-name="P6">06:46</text:p>
            <text:p text:style-name="P6">06:44</text:p>
            <text:p text:style-name="P6">06:43</text:p>
          </table:table-cell>
          <table:table-cell table:style-name="Tabela1.A2" office:value-type="string">
            <text:p text:style-name="P6">09:22</text:p>
            <text:p text:style-name="P6">09:16</text:p>
            <text:p text:style-name="P6">09:15</text:p>
            <text:p text:style-name="P6">09:14</text:p>
            <text:p text:style-name="P6">09:12</text:p>
            <text:p text:style-name="P6">09:09</text:p>
            <text:p text:style-name="P6">&lt;</text:p>
            <text:p text:style-name="P6">09:05</text:p>
            <text:p text:style-name="P6">09:03</text:p>
            <text:p text:style-name="P6">09:01</text:p>
            <text:p text:style-name="P6">08:59</text:p>
            <text:p text:style-name="P6">08:56</text:p>
            <text:p text:style-name="P6">08:54</text:p>
            <text:p text:style-name="P6">08:52</text:p>
            <text:p text:style-name="P6">08:50</text:p>
            <text:p text:style-name="P6">08:48</text:p>
            <text:p text:style-name="P6">08:46</text:p>
            <text:p text:style-name="P6">08:45</text:p>
            <text:p text:style-name="P6">08:43</text:p>
            <text:p text:style-name="P6">08:42</text:p>
            <text:p text:style-name="P6">08:41</text:p>
            <text:p text:style-name="P6">08:39</text:p>
            <text:p text:style-name="P6">08:36</text:p>
            <text:p text:style-name="P6">08:35</text:p>
            <text:p text:style-name="P6">08:33</text:p>
            <text:p text:style-name="P6">08:32</text:p>
          </table:table-cell>
          <table:table-cell table:style-name="Tabela1.A2" office:value-type="string">
            <text:p text:style-name="P6">16:20</text:p>
            <text:p text:style-name="P6">16:13</text:p>
            <text:p text:style-name="P6">16:12</text:p>
            <text:p text:style-name="P6">16:11</text:p>
            <text:p text:style-name="P6">16:08</text:p>
            <text:p text:style-name="P6">&lt;</text:p>
            <text:p text:style-name="P6">16:07</text:p>
            <text:p text:style-name="P6">16:06</text:p>
            <text:p text:style-name="P6">16:05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16:02</text:p>
            <text:p text:style-name="P6">16:01</text:p>
            <text:p text:style-name="P6">15:59</text:p>
            <text:p text:style-name="P6">&lt;</text:p>
            <text:p text:style-name="P6">15:57</text:p>
            <text:p text:style-name="P6">15:56</text:p>
            <text:p text:style-name="P6">15:54</text:p>
            <text:p text:style-name="P6">15:53</text:p>
          </table:table-cell>
          <table:table-cell table:style-name="Tabela1.L2" office:value-type="string">
            <text:p text:style-name="P6">18:08</text:p>
            <text:p text:style-name="P6">18:00</text:p>
            <text:p text:style-name="P6">17:59</text:p>
            <text:p text:style-name="P6">17:58</text:p>
            <text:p text:style-name="P6">17:55</text:p>
            <text:p text:style-name="P6">&lt;</text:p>
            <text:p text:style-name="P6">17:54</text:p>
            <text:p text:style-name="P6">17:53</text:p>
            <text:p text:style-name="P6">17:52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&lt;</text:p>
            <text:p text:style-name="P6">17:49</text:p>
            <text:p text:style-name="P6">17:48</text:p>
            <text:p text:style-name="P6">17:46</text:p>
            <text:p text:style-name="P6">&lt;</text:p>
            <text:p text:style-name="P6">17:44</text:p>
            <text:p text:style-name="P6">17:43</text:p>
            <text:p text:style-name="P6">17:41</text:p>
            <text:p text:style-name="P6">17:40</text:p>
          </table:table-cell>
        </table:table-row>
        <table:table-row>
          <table:table-cell table:style-name="Tabela1.A4" office:value-type="float" office:value="48.3">
            <text:p text:style-name="P8">48,3</text:p>
          </table:table-cell>
          <table:table-cell table:style-name="Tabela1.A4" office:value-type="float" office:value="48.3">
            <text:p text:style-name="P8">48,3</text:p>
          </table:table-cell>
          <table:table-cell table:style-name="Tabela1.A2" office:value-type="string">
            <text:p text:style-name="P5">48,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>27</text:p>
          </table:table-cell>
          <table:table-cell table:style-name="Tabela1.A2" office:value-type="string">
            <text:p text:style-name="P9">Prędkość techniczna</text:p>
          </table:table-cell>
          <table:table-cell table:style-name="Tabela1.A4" office:value-type="float" office:value="47.2">
            <text:p text:style-name="P8">47,2</text:p>
          </table:table-cell>
          <table:table-cell table:style-name="Tabela1.J4" office:value-type="float" office:value="47">
            <text:p text:style-name="P5">47,0</text:p>
          </table:table-cell>
          <table:table-cell table:style-name="Tabela1.J4" office:value-type="float" office:value="47">
            <text:p text:style-name="P5">47,0</text:p>
          </table:table-cell>
          <table:table-cell table:style-name="Tabela1.L4" office:value-type="float" office:value="47.2">
            <text:p text:style-name="P5">47,2</text:p>
          </table:table-cell>
        </table:table-row>
        <table:table-row>
          <table:table-cell table:style-name="Tabela1.A4" office:value-type="float" office:value="38.7">
            <text:p text:style-name="P8">38,7</text:p>
          </table:table-cell>
          <table:table-cell table:style-name="Tabela1.A4" office:value-type="float" office:value="38.7">
            <text:p text:style-name="P8">38,7</text:p>
          </table:table-cell>
          <table:table-cell table:style-name="Tabela1.A4" office:value-type="float" office:value="38.2">
            <text:p text:style-name="P5">38,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>28</text:p>
          </table:table-cell>
          <table:table-cell table:style-name="Tabela1.A2" office:value-type="string">
            <text:p text:style-name="P9">Prędkość komunikacyjna</text:p>
          </table:table-cell>
          <table:table-cell table:style-name="Tabela1.A4" office:value-type="float" office:value="37.5">
            <text:p text:style-name="P8">37,5</text:p>
          </table:table-cell>
          <table:table-cell table:style-name="Tabela1.A4" office:value-type="float" office:value="37.8">
            <text:p text:style-name="P5">37,8</text:p>
          </table:table-cell>
          <table:table-cell table:style-name="Tabela1.A4" office:value-type="float" office:value="37.8">
            <text:p text:style-name="P5">37,8</text:p>
          </table:table-cell>
          <table:table-cell table:style-name="Tabela1.L4" office:value-type="float" office:value="37.5">
            <text:p text:style-name="P5">37,5</text:p>
          </table:table-cell>
        </table:table-row>
      </table:table>
      <text:p text:style-name="Standard"/>
      <text:p text:style-name="P1">KURSUJE W DNI NAUKI SZKOL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1:56:09.82</meta:creation-date>
    <dc:date>2020-03-12T12:28:27.18</dc:date>
    <meta:editing-duration>PT12M17S</meta:editing-duration>
    <meta:editing-cycles>3</meta:editing-cycles>
    <meta:generator>OpenOffice/4.1.4$Win32 OpenOffice.org_project/414m5$Build-9788</meta:generator>
    <meta:print-date>2020-03-12T12:06:50.73</meta:print-date>
    <meta:document-statistic meta:table-count="1" meta:image-count="0" meta:object-count="0" meta:page-count="1" meta:paragraph-count="362" meta:word-count="435" meta:character-count="2116"/>
  </office:meta>
</office:document-meta>
</file>