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fo:margin-left="1.164cm" fo:margin-right="1.773cm" table:align="margins"/>
    </style:style>
    <style:style style:name="Tabela1.A" style:family="table-column">
      <style:table-column-properties style:column-width="1.879cm" style:rel-column-width="1065*"/>
    </style:style>
    <style:style style:name="Tabela1.B" style:family="table-column">
      <style:table-column-properties style:column-width="1.826cm" style:rel-column-width="1035*"/>
    </style:style>
    <style:style style:name="Tabela1.C" style:family="table-column">
      <style:table-column-properties style:column-width="1.27cm" style:rel-column-width="720*"/>
    </style:style>
    <style:style style:name="Tabela1.D" style:family="table-column">
      <style:table-column-properties style:column-width="1.164cm" style:rel-column-width="660*"/>
    </style:style>
    <style:style style:name="Tabela1.E" style:family="table-column">
      <style:table-column-properties style:column-width="0.979cm" style:rel-column-width="555*"/>
    </style:style>
    <style:style style:name="Tabela1.F" style:family="table-column">
      <style:table-column-properties style:column-width="5.9cm" style:rel-column-width="3345*"/>
    </style:style>
    <style:style style:name="Tabela1.G" style:family="table-column">
      <style:table-column-properties style:column-width="1.614cm" style:rel-column-width="915*"/>
    </style:style>
    <style:style style:name="Tabela1.H" style:family="table-column">
      <style:table-column-properties style:column-width="1.746cm" style:rel-column-width="990*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0.402cm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 style:vertical-align="baseline"/>
      <style:text-properties fo:font-size="9pt" style:font-size-asian="9pt" style:font-size-complex="9pt"/>
    </style:style>
    <style:style style:name="P4" style:family="paragraph" style:parent-style-name="Standard" style:master-page-name="">
      <style:paragraph-properties fo:margin-left="-1.111cm" fo:margin-right="-0.979cm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-1.111cm" fo:margin-right="-0.979cm" fo:text-align="start" style:justify-single-word="false" fo:text-indent="0cm" style:auto-text-indent="false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line-height="150%" fo:text-align="center" style:justify-single-word="false" style:vertical-align="baseline"/>
      <style:text-properties fo:font-size="9pt" style:font-size-asian="9pt" style:font-size-complex="9pt"/>
    </style:style>
    <style:style style:name="P9" style:family="paragraph" style:parent-style-name="Table_20_Contents">
      <style:paragraph-properties fo:line-height="150%" fo:text-align="justify" style:justify-single-word="false" style:vertical-align="baselin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-STACH <text:s text:c="99"/>Rozkład ważny od 12.03.2020 r.</text:p>
      <text:p text:style-name="Standard">ul. Nowa 17</text:p>
      <text:p text:style-name="Standard">62-220 Niechanowo</text:p>
      <text:p text:style-name="P2">7841011253 <text:s/></text:p>
      <text:p text:style-name="P4"/>
      <text:p text:style-name="P5"/>
      <text:p text:style-name="P5"/>
      <text:p text:style-name="P5"><text:s text:c="9"/><text:span text:style-name="T1">GNIEZNO DA - DĄBRÓWKA KOŚCIELNA przez: OWIECZKI KISZKOWO</text:span></text:p>
      <text:p text:style-name="Standard"/>
      <text:p text:style-name="P2">Nazwa linii: <text:s text:c="3"/><text:span text:style-name="T2">DK </text:span></text:p>
      <text:p text:style-name="Standard">Numer linii komunikacyjnej:</text:p>
      <text:p text:style-name="Standard">Numer linii: <text:span text:style-name="T2">1</text:span></text:p>
      <text:p text:style-name="Standard">Numer zezwolenia: <text:span text:style-name="T2">004/2019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>K zw.</text:p>
          </table:table-cell>
          <table:table-cell table:style-name="Tabela1.B1" office:value-type="string">
            <text:p text:style-name="P6">K zw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Skrót nazwy firmy</text:p>
            <text:p text:style-name="P6">Numer kursu</text:p>
            <text:p text:style-name="P6">Oznaczenie</text:p>
            <text:p text:style-name="P6">Komunikacja zwykła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>K zw</text:p>
          </table:table-cell>
          <table:table-cell table:style-name="Tabela1.H1" office:value-type="string">
            <text:p text:style-name="P6"/>
            <text:p text:style-name="P6"/>
            <text:p text:style-name="P6"/>
            <text:p text:style-name="P6">K zw.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Km</text:p>
          </table:table-cell>
          <table:table-cell table:style-name="Tabela1.A2" office:value-type="string">
            <text:p text:style-name="P12">Odl</text:p>
          </table:table-cell>
          <table:table-cell table:style-name="Tabela1.A2" office:value-type="string">
            <text:p text:style-name="P12">Lp</text:p>
          </table:table-cell>
          <table:table-cell table:style-name="Tabela1.A2" office:value-type="string">
            <text:p text:style-name="P12">Dworce i przystanki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8">09:00</text:p>
            <text:p text:style-name="P8">09:09</text:p>
            <text:p text:style-name="P8">09:11</text:p>
            <text:p text:style-name="P8">09:12</text:p>
            <text:p text:style-name="P8">09:17</text:p>
            <text:p text:style-name="P8">09:20</text:p>
            <text:p text:style-name="P8">09:23</text:p>
            <text:p text:style-name="P8">09:24</text:p>
            <text:p text:style-name="P8">09:26</text:p>
            <text:p text:style-name="P8">09:29</text:p>
            <text:p text:style-name="P8">09:32</text:p>
            <text:p text:style-name="P8">09:35</text:p>
            <text:p text:style-name="P8">09:36</text:p>
            <text:p text:style-name="P8">09:37</text:p>
            <text:p text:style-name="P8">09:39</text:p>
            <text:p text:style-name="P8">09:41</text:p>
            <text:p text:style-name="P8">&lt;</text:p>
            <text:p text:style-name="P8">09:43</text:p>
            <text:p text:style-name="P8">09:45</text:p>
            <text:p text:style-name="P8">09:47</text:p>
            <text:p text:style-name="P8">09:49</text:p>
            <text:p text:style-name="P8">09:50</text:p>
            <text:p text:style-name="P8">09:51</text:p>
            <text:p text:style-name="P8">09:55</text:p>
            <text:p text:style-name="P8">&lt;</text:p>
            <text:p text:style-name="P8">&lt;</text:p>
            <text:p text:style-name="P8">&lt;</text:p>
            <text:p text:style-name="P8">&lt;</text:p>
          </table:table-cell>
          <table:table-cell table:style-name="Tabela1.A3" office:value-type="string">
            <text:p text:style-name="P7">16:05</text:p>
            <text:p text:style-name="P7">16:14</text:p>
            <text:p text:style-name="P7">16:16</text:p>
            <text:p text:style-name="P7">16:17</text:p>
            <text:p text:style-name="P7">16:22</text:p>
            <text:p text:style-name="P7">16:25</text:p>
            <text:p text:style-name="P7">16:28</text:p>
            <text:p text:style-name="P7">16:29</text:p>
            <text:p text:style-name="P7">16:31</text:p>
            <text:p text:style-name="P7">16:34</text:p>
            <text:p text:style-name="P7">16:37</text:p>
            <text:p text:style-name="P7">16:40</text:p>
            <text:p text:style-name="P7">16:41</text:p>
            <text:p text:style-name="P7">16:42</text:p>
            <text:p text:style-name="P7">16:44</text:p>
            <text:p text:style-name="P7">16:46</text:p>
            <text:p text:style-name="P7">16:49</text:p>
            <text:p text:style-name="P7">16:53</text:p>
            <text:p text:style-name="P7">16:55</text:p>
            <text:p text:style-name="P7">16:57</text:p>
            <text:p text:style-name="P7">16:59</text:p>
            <text:p text:style-name="P7">17:00</text:p>
            <text:p text:style-name="P7">17:04</text:p>
            <text:p text:style-name="P7">17:06</text:p>
            <text:p text:style-name="P7">17:09</text:p>
            <text:p text:style-name="P7">17:11</text:p>
            <text:p text:style-name="P7">17:13</text:p>
            <text:p text:style-name="P8">17:21</text:p>
          </table:table-cell>
          <table:table-cell table:style-name="Tabela1.A3" office:value-type="string">
            <text:p text:style-name="P8">0</text:p>
            <text:p text:style-name="P8">2</text:p>
            <text:p text:style-name="P8">3</text:p>
            <text:p text:style-name="P8">4</text:p>
            <text:p text:style-name="P8">6</text:p>
            <text:p text:style-name="P8">8</text:p>
            <text:p text:style-name="P8">9</text:p>
            <text:p text:style-name="P8">12</text:p>
            <text:p text:style-name="P8">13</text:p>
            <text:p text:style-name="P8">15</text:p>
            <text:p text:style-name="P8">16</text:p>
            <text:p text:style-name="P8">17</text:p>
            <text:p text:style-name="P8">19</text:p>
            <text:p text:style-name="P8">20</text:p>
            <text:p text:style-name="P8">21</text:p>
            <text:p text:style-name="P8">22</text:p>
            <text:p text:style-name="P8">24</text:p>
            <text:p text:style-name="P8">26</text:p>
            <text:p text:style-name="P8">28</text:p>
            <text:p text:style-name="P8">30</text:p>
            <text:p text:style-name="P8">32</text:p>
            <text:p text:style-name="P8">33</text:p>
            <text:p text:style-name="P8">34</text:p>
            <text:p text:style-name="P8">38</text:p>
            <text:p text:style-name="P8">39</text:p>
            <text:p text:style-name="P8">42</text:p>
            <text:p text:style-name="P8">43</text:p>
            <text:p text:style-name="P8">45</text:p>
          </table:table-cell>
          <table:table-cell table:style-name="Tabela1.A3" office:value-type="string">
            <text:p text:style-name="P8">0</text:p>
            <text:p text:style-name="P8">2</text:p>
            <text:p text:style-name="P8">1</text:p>
            <text:p text:style-name="P8">1</text:p>
            <text:p text:style-name="P8">2</text:p>
            <text:p text:style-name="P8">2</text:p>
            <text:p text:style-name="P8">1</text:p>
            <text:p text:style-name="P8">3</text:p>
            <text:p text:style-name="P8">1</text:p>
            <text:p text:style-name="P8">2</text:p>
            <text:p text:style-name="P8">1</text:p>
            <text:p text:style-name="P8">1</text:p>
            <text:p text:style-name="P8">2</text:p>
            <text:p text:style-name="P8">1</text:p>
            <text:p text:style-name="P8">1</text:p>
            <text:p text:style-name="P8">1</text:p>
            <text:p text:style-name="P8">2</text:p>
            <text:p text:style-name="P8">2</text:p>
            <text:p text:style-name="P8">2</text:p>
            <text:p text:style-name="P8">2</text:p>
            <text:p text:style-name="P8">2</text:p>
            <text:p text:style-name="P8">1</text:p>
            <text:p text:style-name="P8">1</text:p>
            <text:p text:style-name="P8">4</text:p>
            <text:p text:style-name="P8">1</text:p>
            <text:p text:style-name="P8">3</text:p>
            <text:p text:style-name="P8">1</text:p>
            <text:p text:style-name="P8">2</text:p>
          </table:table-cell>
          <table:table-cell table:style-name="Tabela1.A3" office:value-type="string">
            <text:p text:style-name="P8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8">8</text:p>
            <text:p text:style-name="P8">9</text:p>
            <text:p text:style-name="P8">10</text:p>
            <text:p text:style-name="P8">11</text:p>
            <text:p text:style-name="P8">12</text:p>
            <text:p text:style-name="P8">13</text:p>
            <text:p text:style-name="P8">14</text:p>
            <text:p text:style-name="P8">15</text:p>
            <text:p text:style-name="P8">16</text:p>
            <text:p text:style-name="P8">17</text:p>
            <text:p text:style-name="P8">18</text:p>
            <text:p text:style-name="P8">19</text:p>
            <text:p text:style-name="P8">20</text:p>
            <text:p text:style-name="P8">21</text:p>
            <text:p text:style-name="P8">22</text:p>
            <text:p text:style-name="P8">23</text:p>
            <text:p text:style-name="P8">24</text:p>
            <text:p text:style-name="P8">25</text:p>
            <text:p text:style-name="P8">26</text:p>
            <text:p text:style-name="P8">27</text:p>
            <text:p text:style-name="P8">28</text:p>
          </table:table-cell>
          <table:table-cell table:style-name="Tabela1.A3" office:value-type="string">
            <text:p text:style-name="P9">o <text:s text:c="2"/>GNIEZNO DWORZEC AUTOB. <text:s text:c="8"/>p <text:s text:c="21"/></text:p>
            <text:p text:style-name="P9"><text:s text:c="5"/>GNIEZNO UL. KOSTRZEW.</text:p>
            <text:p text:style-name="P9"><text:s text:c="5"/>GNIEZNO POZNAŃSKA 03/04</text:p>
            <text:p text:style-name="P9"><text:s text:c="5"/>GNIEZNO POZNAŃSKA <text:s/>01</text:p>
            <text:p text:style-name="P9"><text:s text:c="5"/>BRACISZEWO WIEŚ</text:p>
            <text:p text:style-name="P9"><text:s text:c="5"/>STRYCHOWO</text:p>
            <text:p text:style-name="P9"><text:s text:c="5"/>MYŚLĘCIN</text:p>
            <text:p text:style-name="P9"><text:s text:c="5"/>OWIECZKI SZKOŁA</text:p>
            <text:p text:style-name="P9"><text:s text:c="5"/>OWIECZKI</text:p>
            <text:p text:style-name="P9"><text:s text:c="5"/>KOMOROWO</text:p>
            <text:p text:style-name="P9"><text:s text:c="5"/>WALISZEWO</text:p>
            <text:p text:style-name="P9"><text:s text:c="5"/>IMIOŁKI</text:p>
            <text:p text:style-name="P9"><text:s text:c="5"/>SŁAWNO</text:p>
            <text:p text:style-name="P9"><text:s text:c="5"/>SŁAWNO (ŻYLICE WIEŚ)</text:p>
            <text:p text:style-name="P9"><text:s text:c="5"/>SŁAWNO (ŻYLICE)</text:p>
            <text:p text:style-name="P9"><text:s text:c="5"/>UJAZD</text:p>
            <text:p text:style-name="P9"><text:s text:c="5"/>UJAZD NŻ</text:p>
            <text:p text:style-name="P9"><text:s text:c="5"/>MYSZKI</text:p>
            <text:p text:style-name="P9"><text:s text:c="4"/>ŁAGIEWNIKI KOŚCIELNE</text:p>
            <text:p text:style-name="P9"><text:s text:c="5"/>OLEKSZYN</text:p>
            <text:p text:style-name="P9"><text:s text:c="5"/>RYBNO WIELKIE NŻ</text:p>
            <text:p text:style-name="P9"><text:s text:c="5"/>RYBNO WIELKIE WIEŚ</text:p>
            <text:p text:style-name="P9"><text:s text:c="5"/>RYBNO WIELKIE NŻ</text:p>
            <text:p text:style-name="P9"><text:s text:c="5"/>KISZKOWO</text:p>
            <text:p text:style-name="P9"><text:s text:c="5"/>KISZKOWO SZKOŁA</text:p>
            <text:p text:style-name="P9"><text:s text:c="5"/>KARCZEWO</text:p>
            <text:p text:style-name="P9"><text:s text:c="5"/>DĄBRÓWKA KOŚC. LAS NŻ</text:p>
            <text:p text:style-name="P9">p <text:s text:c="2"/>DĄBRÓWKA KOŚCIELNA <text:s text:c="14"/>o</text:p>
          </table:table-cell>
          <table:table-cell table:style-name="Tabela1.A3" office:value-type="string">
            <text:p text:style-name="P8">07:30</text:p>
            <text:p text:style-name="P8">07:20</text:p>
            <text:p text:style-name="P8">07:17</text:p>
            <text:p text:style-name="P8">07:16</text:p>
            <text:p text:style-name="P8">07:12</text:p>
            <text:p text:style-name="P8">07:10</text:p>
            <text:p text:style-name="P8">07:07</text:p>
            <text:p text:style-name="P8">07:05</text:p>
            <text:p text:style-name="P8">07:03</text:p>
            <text:p text:style-name="P8">07:00</text:p>
            <text:p text:style-name="P8">06:58</text:p>
            <text:p text:style-name="P8">06:55</text:p>
            <text:p text:style-name="P8">06:54</text:p>
            <text:p text:style-name="P8">06:53</text:p>
            <text:p text:style-name="P8">06:51</text:p>
            <text:p text:style-name="P8">06:49</text:p>
            <text:p text:style-name="P8">&lt;</text:p>
            <text:p text:style-name="P8">06:48</text:p>
            <text:p text:style-name="P8">06:47</text:p>
            <text:p text:style-name="P8">06:47</text:p>
            <text:p text:style-name="P8">06:46</text:p>
            <text:p text:style-name="P8">06:46</text:p>
            <text:p text:style-name="P8">06:46</text:p>
            <text:p text:style-name="P8">06:45</text:p>
            <text:p text:style-name="P8">06:43</text:p>
            <text:p text:style-name="P8">06:40</text:p>
            <text:p text:style-name="P8">06:38</text:p>
            <text:p text:style-name="P8">06:35</text:p>
          </table:table-cell>
          <table:table-cell table:style-name="Tabela1.H3" office:value-type="string">
            <text:p text:style-name="P8">10:45</text:p>
            <text:p text:style-name="P8">10:39</text:p>
            <text:p text:style-name="P8">10:37</text:p>
            <text:p text:style-name="P8">10:36</text:p>
            <text:p text:style-name="P8">10:31</text:p>
            <text:p text:style-name="P8">10:28</text:p>
            <text:p text:style-name="P8">10:25</text:p>
            <text:p text:style-name="P8">10:24</text:p>
            <text:p text:style-name="P8">10:23</text:p>
            <text:p text:style-name="P8">10:18</text:p>
            <text:p text:style-name="P8">10:15</text:p>
            <text:p text:style-name="P8">10:12</text:p>
            <text:p text:style-name="P8">10:11</text:p>
            <text:p text:style-name="P8">10:10</text:p>
            <text:p text:style-name="P8">10:07</text:p>
            <text:p text:style-name="P8">10:05</text:p>
            <text:p text:style-name="P8">10:04</text:p>
            <text:p text:style-name="P8">&lt;</text:p>
            <text:p text:style-name="P8">&lt;</text:p>
            <text:p text:style-name="P8">&lt;</text:p>
            <text:p text:style-name="P8">&lt;</text:p>
            <text:p text:style-name="P8">&lt;</text:p>
            <text:p text:style-name="P8">&lt;</text:p>
            <text:p text:style-name="P8">10:00</text:p>
            <text:p text:style-name="P8">&lt;</text:p>
            <text:p text:style-name="P8">&lt;</text:p>
            <text:p text:style-name="P8">&lt;</text:p>
            <text:p text:style-name="P8">&lt;</text:p>
          </table:table-cell>
        </table:table-row>
        <table:table-row>
          <table:table-cell table:style-name="Tabela1.A2" office:value-type="string">
            <text:p text:style-name="P10">48,3</text:p>
          </table:table-cell>
          <table:table-cell table:style-name="Tabela1.A2" office:value-type="string">
            <text:p text:style-name="P10">47,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9</text:p>
          </table:table-cell>
          <table:table-cell table:style-name="Tabela1.A2" office:value-type="string">
            <text:p text:style-name="P11">Prędkość techniczna</text:p>
          </table:table-cell>
          <table:table-cell table:style-name="Tabela1.G4" office:value-type="float" office:value="47.2">
            <text:p text:style-name="P10">47,2</text:p>
          </table:table-cell>
          <table:table-cell table:style-name="Tabela1.H2" office:value-type="string">
            <text:p text:style-name="P10">48,3</text:p>
          </table:table-cell>
        </table:table-row>
        <table:table-row>
          <table:table-cell table:style-name="Tabela1.A2" office:value-type="string">
            <text:p text:style-name="P10">37,5</text:p>
          </table:table-cell>
          <table:table-cell table:style-name="Tabela1.A2" office:value-type="string">
            <text:p text:style-name="P10">37,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11">Prędkość komunikacyjna</text:p>
          </table:table-cell>
          <table:table-cell table:style-name="Tabela1.G4" office:value-type="float" office:value="37.5">
            <text:p text:style-name="P10">37,5</text:p>
          </table:table-cell>
          <table:table-cell table:style-name="Tabela1.H2" office:value-type="string">
            <text:p text:style-name="P10">37,5</text:p>
          </table:table-cell>
        </table:table-row>
      </table:table>
      <text:p text:style-name="Standard"/>
      <text:p text:style-name="P1">KURSUJE W DNI NAUKI SZKO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text-align="justify" style:justify-single-word="true" style:register-true="true" text:number-lines="false" text:line-number="0">
        <style:tab-stops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728cm" fo:margin-left="0.741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2:15:11.26</meta:creation-date>
    <meta:print-date>2020-03-12T12:26:11.68</meta:print-date>
    <meta:document-statistic meta:table-count="1" meta:image-count="0" meta:object-count="0" meta:page-count="1" meta:paragraph-count="258" meta:word-count="327" meta:character-count="1717"/>
    <dc:date>2020-03-12T12:27:23.18</dc:date>
    <meta:editing-duration>PT12M12S</meta:editing-duration>
    <meta:editing-cycles>1</meta:editing-cycles>
    <meta:generator>OpenOffice/4.1.4$Win32 OpenOffice.org_project/414m5$Build-9788</meta:generator>
  </office:meta>
</office:document-meta>
</file>