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PROGNOZA NIEBEZPIECZNYCH ZJAWISK METEOROLOGICZNYCH</text:p>
      <text:p text:style-name="P2"/>
      <text:p text:style-name="P3"/>
      <text:p text:style-name="P4">Biuro: Biuro Prognoz Meteorologicznych Oddział w Poznaniu</text:p>
      <text:p text:style-name="P5">Obszar: Województwo wielkopolskie</text:p>
      <text:p text:style-name="P6"/>
      <text:p text:style-name="P7">Prognoza na I dobę</text:p>
      <text:p text:style-name="P8">Ważność: od godz. 07:30 dnia 28.10.2017</text:p>
      <text:p text:style-name="P9"><text:s text:c="9"/>do godz. 07:30 dnia 29.10.2017</text:p>
      <text:p text:style-name="P10">Zjawisko/Stopień zagrożenia: Silny wiatr/2</text:p>
      <text:p text:style-name="P11">Orientacyjny przebieg: Nad ranem w niedzielę prognozuje się wystąpienie silnego wiatru o średniej prędkości od 30 km/h do 45 km/h, w porywach do 115 km/h, z północnego zachodu.</text:p>
      <text:p text:style-name="P12"/>
      <text:p text:style-name="P13">Prognoza na II dobę</text:p>
      <text:p text:style-name="P14">Ważność: od godz. 07:30 dnia 29.10.2017</text:p>
      <text:p text:style-name="P15"><text:s text:c="9"/>do godz. 07:30 dnia 30.10.2017</text:p>
      <text:p text:style-name="P16">Zjawisko/Stopień zagrożenia: Silny wiatr/2</text:p>
      <text:p text:style-name="P17">Orientacyjny przebieg: W pierwszej połowie dnia prognozuje się wystąpienie silnego wiatru o średniej prędkości od 30 km/h do 45 km/h, w porywach do 115 km/h, z północnego zachodu.</text:p>
      <text:p text:style-name="P18"/>
      <text:p text:style-name="P19">Prognoza na III dobę</text:p>
      <text:p text:style-name="P20">Ważność: od godz. 07:30 dnia 30.10.2017</text:p>
      <text:p text:style-name="P21"><text:s text:c="9"/>do godz. 07:30 dnia 31.10.2017</text:p>
      <text:p text:style-name="P22">Zjawisko/Stopień zagrożenia: nie przewiduje się/-</text:p>
      <text:p text:style-name="P23">Orientacyjny przebieg: nie dotyczy</text:p>
      <text:p text:style-name="P24"/>
      <text:p text:style-name="P25">Uwagi: Prognoza niebezpiecznych zjawisk meteorologicznych jest informacją orientacyjną. Wydawanie depeszy OSTRZEŻENIE unieważnia i anuluje wszystkie informacje dotyczące tego samego okresu zawarte w prognozie.</text:p>
      <text:p text:style-name="P26"/>
      <text:p text:style-name="P27">Dyżurny synoptyk IMGW-PIB: Magdalena Muszyńska-Karbowska</text:p>
      <text:p text:style-name="P28">Data wydania: godz. 13:31 dnia 27.10.2017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rąckowiak</meta:initial-creator>
    <dc:creator>Anna Frąckowiak</dc:creator>
    <meta:creation-date>2017-10-30T07:10:00Z</meta:creation-date>
    <dc:date>2017-10-30T07:12:00Z</dc:date>
    <meta:template xlink:href="Normal" xlink:type="simple"/>
    <meta:editing-cycles>2</meta:editing-cycles>
    <meta:editing-duration>PT120S</meta:editing-duration>
    <meta:document-statistic meta:page-count="1" meta:paragraph-count="2" meta:word-count="184" meta:character-count="1286" meta:row-count="9" meta:non-whitespace-character-count="1104"/>
  </office:meta>
</office:document-meta>
</file>