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text-properties fo:font-weight="bold" style:font-weight-asian="bold"/>
    </style:style>
    <style:style style:name="P5" style:parent-style-name="Akapitzlistą" style:list-style-name="LFO1" style:family="paragraph"/>
    <style:style style:name="P6" style:parent-style-name="Akapitzlistą" style:list-style-name="LFO1" style:family="paragraph"/>
    <style:style style:name="P7" style:parent-style-name="Akapitzlistą" style:family="paragraph">
      <style:paragraph-properties fo:margin-left="5.4083in">
        <style:tab-stops/>
      </style:paragraph-properties>
      <style:text-properties fo:font-weight="bold" style:font-weight-asian="bold"/>
    </style:style>
    <style:style style:name="P8" style:parent-style-name="Normalny" style:family="paragraph">
      <style:text-properties fo:font-weight="bold" style:font-weight-asian="bold"/>
    </style:style>
    <style:style style:name="P9" style:parent-style-name="Akapitzlistą" style:list-style-name="LFO2" style:family="paragraph"/>
    <style:style style:name="P10" style:parent-style-name="Akapitzlistą" style:list-style-name="LFO2" style:family="paragraph"/>
    <style:style style:name="P11" style:parent-style-name="Akapitzlistą" style:list-style-name="LFO2" style:family="paragraph"/>
    <style:style style:name="P12" style:parent-style-name="Akapitzlistą" style:family="paragraph">
      <style:paragraph-properties fo:margin-left="5.4083in">
        <style:tab-stops/>
      </style:paragraph-properties>
      <style:text-properties fo:font-weight="bold" style:font-weight-asian="bold"/>
    </style:style>
    <style:style style:name="P13" style:parent-style-name="Normalny" style:family="paragraph">
      <style:text-properties fo:font-weight="bold" style:font-weight-asian="bold"/>
    </style:style>
    <style:style style:name="P14" style:parent-style-name="Normalny" style:family="paragraph">
      <style:paragraph-properties fo:text-align="center"/>
      <style:text-properties fo:font-weight="bold" style:font-weight-asian="bold"/>
    </style:style>
    <style:style style:name="P15" style:parent-style-name="Normalny" style:family="paragraph">
      <style:text-properties fo:font-weight="bold" style:font-weight-asian="bold"/>
    </style:style>
    <style:style style:name="P16" style:parent-style-name="Akapitzlistą" style:list-style-name="LFO3" style:family="paragraph"/>
    <style:style style:name="P17" style:parent-style-name="Akapitzlistą" style:list-style-name="LFO3" style:family="paragraph"/>
    <style:style style:name="P18" style:parent-style-name="Akapitzlistą" style:list-style-name="LFO3" style:family="paragraph"/>
    <style:style style:name="P19" style:parent-style-name="Akapitzlistą" style:family="paragraph">
      <style:paragraph-properties fo:margin-left="5.4083in">
        <style:tab-stops/>
      </style:paragraph-properties>
      <style:text-properties fo:font-weight="bold" style:font-weight-asian="bold"/>
    </style:style>
    <style:style style:name="P20" style:parent-style-name="Normalny" style:family="paragraph">
      <style:text-properties fo:font-weight="bold" style:font-weight-asian="bold"/>
    </style:style>
    <style:style style:name="P21" style:parent-style-name="Akapitzlistą" style:list-style-name="LFO4" style:family="paragraph"/>
    <style:style style:name="P22" style:parent-style-name="Akapitzlistą" style:list-style-name="LFO4" style:family="paragraph"/>
    <style:style style:name="P23" style:parent-style-name="Akapitzlistą" style:list-style-name="LFO4" style:family="paragraph"/>
    <style:style style:name="P24" style:parent-style-name="Akapitzlistą" style:list-style-name="LFO4" style:family="paragraph"/>
    <style:style style:name="P25" style:parent-style-name="Akapitzlistą" style:list-style-name="LFO4" style:family="paragraph"/>
    <style:style style:name="P26" style:parent-style-name="Akapitzlistą" style:family="paragraph">
      <style:paragraph-properties fo:margin-left="5.4083in">
        <style:tab-stops/>
      </style:paragraph-properties>
      <style:text-properties fo:font-weight="bold" style:font-weight-asian="bold"/>
    </style:style>
    <style:style style:name="P27" style:parent-style-name="Normalny" style:family="paragraph">
      <style:text-properties fo:font-weight="bold" style:font-weight-asian="bold"/>
    </style:style>
    <style:style style:name="P28" style:parent-style-name="Normalny" style:family="paragraph">
      <style:text-properties fo:font-weight="bold" style:font-weight-asian="bold"/>
    </style:style>
    <style:style style:name="P29" style:parent-style-name="Normalny" style:family="paragraph">
      <style:text-properties fo:font-weight="bold" style:font-weight-asian="bold"/>
    </style:style>
    <style:style style:name="P30" style:parent-style-name="Normalny" style:family="paragraph">
      <style:paragraph-properties fo:text-align="center"/>
      <style:text-properties fo:font-weight="bold" style:font-weight-asian="bold"/>
    </style:style>
    <style:style style:name="P31" style:parent-style-name="Normalny" style:family="paragraph">
      <style:text-properties fo:font-weight="bold" style:font-weight-asian="bold"/>
    </style:style>
    <style:style style:name="P32" style:parent-style-name="Akapitzlistą" style:list-style-name="LFO5" style:family="paragraph"/>
    <style:style style:name="P33" style:parent-style-name="Akapitzlistą" style:list-style-name="LFO5" style:family="paragraph"/>
    <style:style style:name="P34" style:parent-style-name="Akapitzlistą" style:family="paragraph">
      <style:paragraph-properties fo:margin-left="5.4083in">
        <style:tab-stops/>
      </style:paragraph-properties>
      <style:text-properties fo:font-weight="bold" style:font-weight-asian="bold"/>
    </style:style>
    <style:style style:name="P35" style:parent-style-name="Normalny" style:family="paragraph">
      <style:text-properties fo:font-weight="bold" style:font-weight-asian="bold"/>
    </style:style>
    <style:style style:name="P36" style:parent-style-name="Akapitzlistą" style:list-style-name="LFO6" style:family="paragraph"/>
    <style:style style:name="P37" style:parent-style-name="Akapitzlistą" style:list-style-name="LFO6" style:family="paragraph"/>
    <style:style style:name="P38" style:parent-style-name="Akapitzlistą" style:list-style-name="LFO6" style:family="paragraph"/>
    <style:style style:name="P39" style:parent-style-name="Akapitzlistą" style:list-style-name="LFO6" style:family="paragraph"/>
    <style:style style:name="P40" style:parent-style-name="Akapitzlistą" style:family="paragraph">
      <style:paragraph-properties fo:margin-left="5.4083in">
        <style:tab-stops/>
      </style:paragraph-properties>
      <style:text-properties fo:font-weight="bold" style:font-weight-asian="bold"/>
    </style:style>
    <style:style style:name="P41" style:parent-style-name="Normalny" style:family="paragraph">
      <style:paragraph-properties fo:text-align="center"/>
      <style:text-properties fo:font-weight="bold" style:font-weight-asian="bold"/>
    </style:style>
    <style:style style:name="P42" style:parent-style-name="Normalny" style:family="paragraph">
      <style:text-properties fo:font-weight="bold" style:font-weight-asian="bold"/>
    </style:style>
    <style:style style:name="P43" style:parent-style-name="Akapitzlistą" style:list-style-name="LFO7" style:family="paragraph"/>
    <style:style style:name="P44" style:parent-style-name="Akapitzlistą" style:list-style-name="LFO7" style:family="paragraph"/>
    <style:style style:name="P45" style:parent-style-name="Akapitzlistą" style:family="paragraph">
      <style:paragraph-properties fo:margin-left="5.4083in">
        <style:tab-stops/>
      </style:paragraph-properties>
      <style:text-properties fo:font-weight="bold" style:font-weight-asian="bold"/>
    </style:style>
    <style:style style:name="P46" style:parent-style-name="Normalny" style:family="paragraph">
      <style:text-properties fo:font-weight="bold" style:font-weight-asian="bold"/>
    </style:style>
    <style:style style:name="P47" style:parent-style-name="Akapitzlistą" style:list-style-name="LFO8" style:family="paragraph"/>
    <style:style style:name="P48" style:parent-style-name="Akapitzlistą" style:list-style-name="LFO8" style:family="paragraph"/>
    <style:style style:name="P49" style:parent-style-name="Akapitzlistą" style:list-style-name="LFO8" style:family="paragraph"/>
    <style:style style:name="P50" style:parent-style-name="Akapitzlistą" style:list-style-name="LFO8" style:family="paragraph"/>
    <style:style style:name="P51" style:parent-style-name="Akapitzlistą" style:list-style-name="LFO8" style:family="paragraph"/>
    <style:style style:name="P52" style:parent-style-name="Akapitzlistą" style:family="paragraph">
      <style:paragraph-properties fo:margin-left="5.4083in">
        <style:tab-stops/>
      </style:paragraph-properties>
      <style:text-properties fo:font-weight="bold" style:font-weight-asian="bold"/>
    </style:style>
    <style:style style:name="P53" style:parent-style-name="Akapitzlistą" style:family="paragraph">
      <style:paragraph-properties fo:margin-left="5.4083in">
        <style:tab-stops/>
      </style:paragraph-properties>
    </style:style>
    <style:style style:name="P54" style:parent-style-name="Akapitzlistą" style:family="paragraph">
      <style:paragraph-properties fo:margin-left="-0.0986in">
        <style:tab-stops/>
      </style:paragraph-properties>
    </style:style>
    <style:style style:name="P55" style:parent-style-name="Akapitzlistą" style:family="paragraph">
      <style:paragraph-properties fo:margin-left="-0.0986in">
        <style:tab-stops/>
      </style:paragraph-properties>
    </style:style>
    <style:style style:name="P56" style:parent-style-name="Akapitzlistą" style:family="paragraph">
      <style:paragraph-properties fo:margin-left="-0.0986in">
        <style:tab-stops/>
      </style:paragraph-properties>
    </style:style>
    <style:style style:name="T57" style:parent-style-name="Domyślnaczcionkaakapitu" style:family="text">
      <style:text-properties fo:font-weight="bold" style:font-weight-asian="bold"/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Załącznik nr 11 do SIWZ</text:p>
      <text:p text:style-name="P2">Dzienny plan przewozów</text:p>
      <text:p text:style-name="P3">AUTOBUS NR 1</text:p>
      <text:p text:style-name="P4">A-DOWOZY</text:p>
      <text:list text:style-name="LFO1" text:continue-numbering="true">
        <text:list-item>
          <text:p text:style-name="P5">7:00 Rybieniec – Olekszyn – Kamieniec – 7:15 Łagiewniki Kościelne – Rybno Wielkie – 7:28 Kiszkowo<text:tab/><text:tab/><text:tab/><text:tab/><text:tab/><text:tab/><text:tab/><text:tab/><text:tab/><text:tab/>15 km</text:p>
        </text:list-item>
        <text:list-item>
          <text:p text:style-name="P6">7:30<text:s/>Kiszkowo – Dąbrówka Kościelna – Karczewko – Karczewo – 7:55 Kiszkowo<text:s/><text:tab/><text:tab/>15 km</text:p>
        </text:list-item>
      </text:list>
      <text:p text:style-name="P7">Razem: 30 km</text:p>
      <text:p text:style-name="P8">B-ODWOZY</text:p>
      <text:list text:style-name="LFO2" text:continue-numbering="true">
        <text:list-item>
          <text:p text:style-name="P9">12:40 Kiszkowo – Sroczyn – Charzewo – Łagiewniki Królewskie – Berkowo – Kiszkowo<text:tab/>27 km</text:p>
        </text:list-item>
        <text:list-item>
          <text:p text:style-name="P10">13:30 Kiszkowo – Sroczyn – Charzewo – Gniewkowo – Węgorzewo – Ujazd –<text:s/>Kiszkowo<text:tab/>27 km</text:p>
        </text:list-item>
        <text:list-item>
          <text:p text:style-name="P11">14:20 Kiszkowo – Sroczyn – Charzewo – Łagiewniki Królewskie – Berkowo – Głębokie – Sławno – Głębokie – Skrzetuszewo<text:s/><text:tab/><text:tab/><text:tab/><text:tab/><text:tab/><text:tab/><text:tab/>28 km</text:p>
        </text:list-item>
      </text:list>
      <text:p text:style-name="P12">Razem <text:s/>82 km</text:p>
      <text:p text:style-name="P13"/>
      <text:p text:style-name="P14">AUTOBUS NR 2</text:p>
      <text:p text:style-name="P15">A-DOWOZY</text:p>
      <text:list text:style-name="LFO3" text:continue-numbering="true">
        <text:list-item>
          <text:p text:style-name="P16">6:45 Zakrzewo –Łagiewniki Kościelne – Rybno Wielkie – 7:10 Kiszkowo<text:tab/><text:tab/><text:tab/>13<text:s/>km</text:p>
        </text:list-item>
        <text:list-item>
          <text:p text:style-name="P17">7:13 Kiszkowo – Łagiewniki Królewskie – Sroczyn – Charzewo - 7:33 Kiszkowo<text:s/><text:tab/><text:tab/>24 km</text:p>
        </text:list-item>
        <text:list-item>
          <text:p text:style-name="P18">7:36 Kiszkowo – Gniewkowo – Turostowo – 8:00 Kiszkowo<text:tab/><text:tab/><text:tab/><text:tab/>20 km</text:p>
        </text:list-item>
      </text:list>
      <text:p text:style-name="P19">Razem: 57 km</text:p>
      <text:p text:style-name="P20">B-ODWOZY</text:p>
      <text:list text:style-name="LFO4" text:continue-numbering="true">
        <text:list-item>
          <text:p text:style-name="P21">12:40 Kiszkowo – Turostowo – Węgorzewo – Ujazd – Kiszkowo<text:tab/><text:tab/><text:tab/><text:tab/>15 km</text:p>
        </text:list-item>
        <text:list-item>
          <text:p text:style-name="P22">13:30 Kiszkowo – Żylice – Sławno – Myszki – Łagiewniki Kościelne<text:tab/><text:tab/><text:tab/>16 km</text:p>
        </text:list-item>
        <text:list-item>
          <text:p text:style-name="P23">14:00 Łagiewniki Kościelne – Kamieniec – Olekszyn – Rybieniec – Kiszkowo<text:tab/><text:tab/>13 km</text:p>
        </text:list-item>
        <text:list-item>
          <text:p text:style-name="P24">14:20 Kiszkowo – Brudzewko – Węgorzewo – Ujazd – Myszki – Żylice – Sławno<text:tab/><text:tab/>13 km</text:p>
        </text:list-item>
        <text:list-item>
          <text:p text:style-name="P25">14:45 Sławno – Kamionek – Komorowo – Waliszewo – Dziećmiarki<text:tab/><text:tab/><text:tab/>15 km</text:p>
        </text:list-item>
      </text:list>
      <text:p text:style-name="P26">Razem <text:s/>72 km</text:p>
      <text:p text:style-name="Normalny"/>
      <text:p text:style-name="P27"/>
      <text:p text:style-name="P28"/>
      <text:p text:style-name="P29"/>
      <text:soft-page-break/>
      <text:p text:style-name="P30">AUTOBUS NR 3</text:p>
      <text:p text:style-name="P31">A-DOWOZY</text:p>
      <text:list text:style-name="LFO5" text:continue-numbering="true">
        <text:list-item>
          <text:p text:style-name="P32">6:50 Rybno Wielkie – Łagiewniki Kościelne – Myszki – Łagiewniki Kościelne – Skrzetuszewo – Głębokie – Berkowo – Sroczyn - 7:35 Kiszkowo<text:tab/><text:tab/><text:tab/><text:tab/><text:tab/><text:tab/>35 km</text:p>
        </text:list-item>
        <text:list-item>
          <text:p text:style-name="P33">7:40 Kiszkowo – Węgorzewo – Ujazd – Brudzewko – 8:00 Kiszkowo<text:s/><text:tab/><text:tab/><text:tab/>14 km</text:p>
        </text:list-item>
      </text:list>
      <text:p text:style-name="P34">Razem: 49 km</text:p>
      <text:p text:style-name="P35">B-ODWOZY</text:p>
      <text:list text:style-name="LFO6" text:continue-numbering="true">
        <text:list-item>
          <text:p text:style-name="P36">Kiszkowo – 12:15 Łagiewniki Kościelne – Zakrzewo – Myszki <text:s/>– Kamieniec – Olekszyn – Rybieniec – Łagiewniki Kościelne<text:tab/><text:tab/><text:tab/><text:tab/><text:tab/><text:tab/><text:tab/>32 km</text:p>
        </text:list-item>
        <text:list-item>
          <text:p text:style-name="P37">14:00 Łagiewniki Kościelne – Rybno Wielkie – Kiszkowo<text:tab/><text:tab/><text:tab/><text:tab/><text:tab/><text:s/>9 km</text:p>
        </text:list-item>
        <text:list-item>
          <text:p text:style-name="P38">14:20 Kiszkowo – Rybno Wielkie – Rybieniec <text:s/>- Olekszyn – Kamieniec –Kiszkowo<text:tab/>20 km</text:p>
        </text:list-item>
        <text:list-item>
          <text:p text:style-name="P39">14:20 Kiszkowo – Karczewo – Karczewko – Dąbrówka Kościelna<text:tab/><text:tab/><text:tab/><text:tab/>14 km</text:p>
        </text:list-item>
      </text:list>
      <text:p text:style-name="P40">Razem <text:s/>75 km</text:p>
      <text:p text:style-name="Normalny"/>
      <text:p text:style-name="P41">AUTOBUS NR 4</text:p>
      <text:p text:style-name="P42">A-DOWOZY</text:p>
      <text:list text:style-name="LFO7" text:continue-numbering="true">
        <text:list-item>
          <text:p text:style-name="P43">7:20 Dziećmiarki – Komorowo – Waliszewo – Kamionek – Sławno – Żylice – 7:50<text:s/>Kiszkowo<text:tab/><text:tab/><text:tab/><text:tab/><text:tab/><text:tab/><text:tab/><text:tab/><text:tab/><text:tab/><text:tab/>23 km</text:p>
        </text:list-item>
        <text:list-item>
          <text:p text:style-name="P44">8:00 Kiszkowo – Głębokie – Skrzetuszewo – Ujazd – 8:30 Sławno<text:s/><text:tab/><text:tab/><text:tab/>22 km</text:p>
        </text:list-item>
      </text:list>
      <text:p text:style-name="P45">Razem: 45 km</text:p>
      <text:p text:style-name="P46">B-ODWOZY</text:p>
      <text:list text:style-name="LFO8" text:continue-numbering="true">
        <text:list-item>
          <text:p text:style-name="P47">Sławno – 12:15 Łagiewniki Kościelne – Rybno Wielkie – Kiszkowo<text:tab/><text:tab/><text:tab/>16 km</text:p>
        </text:list-item>
        <text:list-item>
          <text:p text:style-name="P48">12:40 Kiszkowo – Dąbrówka Kościelna Osiedla – Karczewko – Karczewo<text:s/>– Kiszkowo<text:tab/>17 km</text:p>
        </text:list-item>
        <text:list-item>
          <text:p text:style-name="P49">13:30 Kiszkowo – Turostowo – Kiszkowo – Rybno Wielkie - Łagiewniki Kościelne<text:tab/>16 km</text:p>
        </text:list-item>
        <text:list-item>
          <text:p text:style-name="P50">14:00 Łagiewniki Kościelne – Zakrzewo- Łagiewniki Kościelne – Myszki – Kiszkowo<text:tab/>18 km</text:p>
        </text:list-item>
        <text:list-item>
          <text:p text:style-name="P51">14:20 Kiszkowo – Turostowo – Kiszkowo - Łagiewniki Kościelne <text:s/>- Zakrzewo<text:tab/><text:tab/>19 km</text:p>
        </text:list-item>
      </text:list>
      <text:p text:style-name="P52">Razem <text:s/>86 km</text:p>
      <text:p text:style-name="Normalny"/>
      <text:p text:style-name="P53"/>
      <text:p text:style-name="P54">Razem dowozy (autobusy 1-4):<text:tab/><text:tab/>181 km</text:p>
      <text:p text:style-name="P55">Razem odwozy (autobusy 1-4):<text:tab/><text:tab/>315 km</text:p>
      <text:p text:style-name="P56"><text:span text:style-name="T57">Ogółem dowozy i odwozy:</text:span><text:span text:style-name="T58"><text:tab/></text:span><text:span text:style-name="T59"><text:tab/>496 k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dosław Występski</meta:initial-creator>
    <dc:creator>Anna Miśkiewicz</dc:creator>
    <meta:creation-date>2017-11-13T10:51:00Z</meta:creation-date>
    <dc:date>2017-11-15T06:56:00Z</dc:date>
    <meta:print-date>2017-11-13T13:49:00Z</meta:print-date>
    <meta:template xlink:href="Normal" xlink:type="simple"/>
    <meta:editing-cycles>7</meta:editing-cycles>
    <meta:editing-duration>PT11220S</meta:editing-duration>
    <meta:document-statistic meta:page-count="2" meta:paragraph-count="5" meta:word-count="373" meta:character-count="2610" meta:row-count="18" meta:non-whitespace-character-count="2242"/>
  </office:meta>
</office:document-meta>
</file>